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style:line-height-at-least="0.25in" fo:margin-left="-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right="0.065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4166in" fo:margin-right="0.0659in">
        <style:tab-stops/>
      </style:paragraph-properties>
    </style:style>
    <style:style style:name="P20" style:parent-style-name="內文" style:family="paragraph">
      <style:paragraph-properties style:snap-to-layout-grid="false" fo:line-height="150%" fo:margin-left="0.4166in" fo:margin-right="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4166in" fo:margin-right="0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附件4-1</text:h>
      <text:p text:style-name="P2"><text:span text:style-name="T3">新北市公立高級中等學校</text:span><text:span text:style-name="T4">113</text:span><text:span text:style-name="T5">學年度教師聯合甄選</text:span></text:p>
      <text:p text:style-name="P6">報<text:s text:c="2"/>考<text:s text:c="2"/>切<text:s text:c="2"/>結<text:s text:c="2"/>書（體育專長類科教師）</text:p>
      <text:p text:style-name="P7"><text:span text:style-name="T8">本人</text:span><text:span text:style-name="T9">______________</text:span><text:span text:style-name="T10">因未及於考試報名截止日前繳驗合格之本簡章運動專長種類之初級（含）以上運動教練證，得准先持「教育部公文函」及「審定結果書（或複查結果查復表）」參加甄選</text:span><text:span text:style-name="T11">，如蒙錄取，保證於</text:span><text:span text:style-name="T12">113年8月30日（星期五）</text:span><text:span text:style-name="T13">前取得相關證明，若無法於</text:span><text:span text:style-name="T14">113年8月30日（星期五）</text:span><text:span text:style-name="T15">前取得</text:span><text:span text:style-name="T16">相關證明</text:span><text:span text:style-name="T17">，本人同意無條件放棄正式教師錄取資格，絕無任何異議，特此切結。</text:span></text:p>
      <text:p text:style-name="P18">此致</text:p>
      <text:p text:style-name="P19"><draw:frame draw:style-name="a0" draw:name="圖片 1" text:anchor-type="as-char" svg:x="0in" svg:y="0in" svg:width="5.76806in" svg:height="2.28403in" style:rel-width="scale" style:rel-height="scale"><draw:image xlink:href="media/image1.emf" xlink:type="simple" xlink:show="embed" xlink:actuate="onLoad"/><svg:title/><svg:desc/></draw:frame></text:p>
      <text:p text:style-name="P20"/>
      <text:p text:style-name="P21"/>
      <text:p text:style-name="P22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3"/></text:span><text:span text:style-name="T31">113</text:span><text:span text:style-name="T32"><text:s text:c="2"/></text:span><text:span text:style-name="T33">年</text:span><text:span text:style-name="T34"><text:s text:c="7"/></text:span><text:span text:style-name="T35">月</text:span><text:span text:style-name="T36"><text:s text:c="7"/></text:span><text:span text:style-name="T37">日</text:span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2T08:13:00Z</meta:creation-date>
    <dc:date>2024-03-18T08:42:00Z</dc:date>
    <meta:template xlink:href="Normal" xlink:type="simple"/>
    <meta:editing-cycles>2</meta:editing-cycles>
    <meta:editing-duration>PT420S</meta:editing-duration>
    <meta:document-statistic meta:page-count="1" meta:paragraph-count="1" meta:word-count="41" meta:character-count="278" meta:row-count="1" meta:non-whitespace-character-count="238"/>
  </office:meta>
</office:document-meta>
</file>