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2" style:parent-style-name="內文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" style:parent-style-name="內文" style:family="paragraph">
      <style:paragraph-properties fo:text-align="center" style:line-height-at-least="0.25in"/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style:snap-to-layout-grid="false" fo:line-height="200%"/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style:snap-to-layout-grid="false" fo:line-height="0.3194in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style:snap-to-layout-grid="false" fo:line-height="200%"/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style:snap-to-layout-grid="false" fo:line-height="200%"/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paragraph-properties style:text-autospace="none" fo:text-align="center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P70" style:parent-style-name="內文" style:family="paragraph">
      <style:text-properties fo:font-size="13.5pt" style:font-size-asian="13.5pt" style:font-size-complex="13.5pt"/>
    </style:style>
  </office:automatic-styles>
  <office:body>
    <office:text text:use-soft-page-breaks="true">
      <text:h text:style-name="P1" text:outline-level="1">附件8</text:h>
      <text:p text:style-name="P2"><text:span text:style-name="T3">新北市公立高級中等學校</text:span><text:span text:style-name="T4">113</text:span><text:span text:style-name="T5">學年度教師聯合甄選</text:span></text:p>
      <text:p text:style-name="P6"><text:span text:style-name="T7"><text:s text:c="6"/></text:span><text:span text:style-name="T8">報考切結書</text:span><text:span text:style-name="T9">（公立學校正式教師）</text:span></text:p>
      <text:p text:style-name="P10"/>
      <text:p text:style-name="P11"><text:span text:style-name="T12"><text:s text:c="4"/></text:span><text:span text:style-name="T13">本人報考新北市公立高級中等學校</text:span><text:span text:style-name="T14">113</text:span><text:span text:style-name="T15">學年度教師聯合甄選，若獲錄取而無法於</text:span><text:span text:style-name="T16">113</text:span><text:span text:style-name="T17">年</text:span><text:span text:style-name="T18">8</text:span><text:span text:style-name="T19">月</text:span><text:span text:style-name="T20">1</text:span><text:span text:style-name="T21">日（星期四）</text:span><text:span text:style-name="T22">提交離職證明書，自願放棄錄取資格，本人絕無異議，特此切結。</text:span></text:p>
      <text:p text:style-name="P23"/>
      <text:p text:style-name="P24">此致</text:p>
      <text:p text:style-name="P25"><text:span text:style-name="T26"><text:s text:c="4"/></text:span><text:span text:style-name="T27">新北市公立高級中等學校</text:span><text:span text:style-name="T28">113</text:span><text:span text:style-name="T29">學年度教師聯合甄選委員會</text:span></text:p>
      <text:p text:style-name="P30"/>
      <text:p text:style-name="P31"/>
      <text:p text:style-name="P32"><text:span text:style-name="T33"><text:s text:c="14"/></text:span><text:span text:style-name="T34">切結人：</text:span><text:span text:style-name="T35"><text:tab/></text:span><text:span text:style-name="T36">（簽名蓋章）</text:span></text:p>
      <text:p text:style-name="P37"><text:span text:style-name="T38"><text:s text:c="14"/></text:span><text:span text:style-name="T39">服務學校：</text:span><text:span text:style-name="T40"><text:tab/></text:span></text:p>
      <text:p text:style-name="P41"><text:span text:style-name="T42"><text:s text:c="14"/></text:span><text:span text:style-name="T43">身分證統一編號：</text:span><text:span text:style-name="T44"><text:tab/></text:span></text:p>
      <text:p text:style-name="P45"><text:span text:style-name="T46"><text:s text:c="14"/></text:span><text:span text:style-name="T47">住址：</text:span><text:span text:style-name="T48"><text:tab/></text:span></text:p>
      <text:p text:style-name="P49"><text:span text:style-name="T50"><text:s text:c="14"/></text:span><text:span text:style-name="T51">電話：</text:span><text:span text:style-name="T52"><text:tab/></text:span></text:p>
      <text:p text:style-name="P53"/>
      <text:p text:style-name="P54"/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2"/></text:span><text:span text:style-name="T64"><text:s/>113 <text:s/></text:span><text:span text:style-name="T65">年</text:span><text:span text:style-name="T66"><text:s text:c="8"/></text:span><text:span text:style-name="T67">月</text:span><text:span text:style-name="T68"><text:s text:c="7"/></text:span><text:span text:style-name="T69">日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3T01:45:00Z</meta:creation-date>
    <dc:date>2024-03-18T08:51:00Z</dc: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