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7143in" svg:height="9.5889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正雄 林</meta:initial-creator>
    <dc:creator>正雄 林</dc:creator>
    <meta:creation-date>2024-03-14T05:28:00Z</meta:creation-date>
    <dc:date>2024-03-20T00:33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