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margin-top="0.0694in" fo:margin-bottom="0.06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keep-with-next="always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318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right="0.0659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right="0.0659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line-height="150%" fo:margin-right="0.0659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" style:parent-style-name="內文" style:family="paragraph">
      <style:paragraph-properties style:text-autospace="none" fo:text-align="justify" fo:margin-bottom="0.2548in"/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27" style:parent-style-name="內文" style:family="paragraph">
      <style:paragraph-properties fo:text-align="center" fo:margin-bottom="0.2548in" fo:margin-left="-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8" style:parent-style-name="內文" style:family="paragraph">
      <style:paragraph-properties fo:text-align="center" fo:margin-bottom="0.2548in" fo:margin-left="-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9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P33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text-autospace="none" fo:line-height="200%" fo:margin-left="2.5in">
        <style:tab-stops>
          <style:tab-stop style:type="right" style:position="4.489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/>
    </style:style>
    <style:style style:name="P4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附件4-2</text:h>
      <text:h text:style-name="P2" text:outline-level="1"><text:span text:style-name="T3">新北市</text:span><text:span text:style-name="T4">公</text:span><text:span text:style-name="T5">立高級中等學</text:span><text:span text:style-name="T6">校113學年度教師聯合甄選</text:span><text:span text:style-name="T7"><text:line-break/></text:span><text:span text:style-name="T8">　　　　　　</text:span><text:span text:style-name="T9">報考切結</text:span><text:span text:style-name="T10">書</text:span><text:span text:style-name="T11">（</text:span><text:span text:style-name="T12">專業類科</text:span><text:span text:style-name="T13">教師）</text:span></text:h>
      <text:p text:style-name="P14">本人______________</text:p>
      <text:p text:style-name="P15"><text:span text:style-name="T16">依「技術及職業教育法」第25條第1項但書規定，報考新北市公立高級中等學校113學</text:span><text:span text:style-name="T17">年度教師聯合甄選，若無法於113年7月31日（星期三）前繳</text:span><text:span text:style-name="T18">交「104年1月14日前已在職，且專任合格教師職務持續至113年5月1</text:span><text:span text:style-name="T19">9</text:span><text:span text:style-name="T20">日（星</text:span><text:span text:style-name="T21">期</text:span><text:span text:style-name="T22">日</text:span><text:span text:style-name="T23">）</text:span><text:span text:style-name="T24">」之相關證明文件，自願放棄錄取資格，本人絕無異議，特此切結。</text:span></text:p>
      <text:p text:style-name="P25"/>
      <text:p text:style-name="P26">此致</text:p>
      <text:p text:style-name="P27">新北市公立高級中等學校113學年度教師聯合甄選委員會</text:p>
      <text:p text:style-name="P28"/>
      <text:p text:style-name="P29"><text:span text:style-name="T30">切結人：</text:span><text:span text:style-name="T31"><text:tab/></text:span><text:span text:style-name="T32">（簽名蓋章）</text:span></text:p>
      <text:p text:style-name="P33"><text:span text:style-name="T34">身分證統一編號：</text:span><text:span text:style-name="T35"><text:tab/></text:span></text:p>
      <text:p text:style-name="P36"><text:span text:style-name="T37">住址：</text:span><text:span text:style-name="T38"><text:tab/></text:span></text:p>
      <text:p text:style-name="P39"><text:span text:style-name="T40">電話：</text:span><text:span text:style-name="T41"><text:tab/></text:span></text:p>
      <text:p text:style-name="P42"/>
      <text:p text:style-name="P43"><text:span text:style-name="T44">中 <text:s text:c="3"/>華 <text:s text:c="3"/>民 <text:s text:c="3"/>國 <text:s text:c="3"/></text:span><text:span text:style-name="T45">113</text:span><text:span text:style-name="T46"><text:s text:c="4"/>年 <text:s text:c="6"/>月 <text:s text:c="6"/>日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正雄 林</dc:creator>
    <meta:creation-date>2023-12-12T08:17:00Z</meta:creation-date>
    <dc:date>2024-03-18T08:44:00Z</dc:date>
    <meta:template xlink:href="Normal" xlink:type="simple"/>
    <meta:editing-cycles>3</meta:editing-cycles>
    <meta:editing-duration>PT240S</meta:editing-duration>
    <meta:document-statistic meta:page-count="1" meta:paragraph-count="1" meta:word-count="47" meta:character-count="319" meta:row-count="2" meta:non-whitespace-character-count="273"/>
  </office:meta>
</office:document-meta>
</file>