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line-height="200%">
        <style:tab-stops>
          <style:tab-stop style:type="right" style:position="6.989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bottom="0.125in" style:line-height-at-least="0.3611in" fo:margin-left="0.1875in" fo:text-indent="-0.18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P81" style:parent-style-name="內文" style:family="paragraph">
      <style:text-properties fo:font-size="13.5pt" style:font-size-asian="13.5pt" style:font-size-complex="13.5pt"/>
    </style:style>
  </office:automatic-styles>
  <office:body>
    <office:text text:use-soft-page-breaks="true">
      <text:h text:style-name="P1" text:outline-level="1"><text:span text:style-name="T2">附件</text:span><text:span text:style-name="T3">11</text:span></text:h>
      <text:p text:style-name="P4"><text:span text:style-name="T5">新北市公立高級中等學校</text:span><text:span text:style-name="T6">113</text:span><text:span text:style-name="T7">學年度教師聯合甄選</text:span></text:p>
      <text:p text:style-name="P8">具結書</text:p>
      <text:p text:style-name="P9"><text:span text:style-name="T10">　　具結人</text:span><text:span text:style-name="T11">__________</text:span><text:span text:style-name="T12">參加新北市公立高級中等學校</text:span><text:span text:style-name="T13">113</text:span><text:span text:style-name="T14">學年度教師聯合甄選，茲聲明本人確無「教師法」</text:span><text:span text:style-name="T15">(108</text:span><text:span text:style-name="T16">年</text:span><text:span text:style-name="T17">6</text:span><text:span text:style-name="T18">月</text:span><text:span text:style-name="T19">5</text:span><text:span text:style-name="T20">日修正版本</text:span><text:span text:style-name="T21">)</text:span><text:span text:style-name="T22">第十四條第一項各款或教育人員任用條例</text:span><text:span text:style-name="T23">(103</text:span><text:span text:style-name="T24">年</text:span><text:span text:style-name="T25">1</text:span><text:span text:style-name="T26">月</text:span><text:span text:style-name="T27">22</text:span><text:span text:style-name="T28">日修正版本</text:span><text:span text:style-name="T29">)</text:span><text:span text:style-name="T30">第三十一條及第三十三條規定不得為教育人員之各項情事，若有違反，或有不實情事者，願負法律及契約責任，特立具結書為證。</text:span></text:p>
      <text:p text:style-name="P31">　此致</text:p>
      <text:p text:style-name="P32"><text:span text:style-name="T33"><text:s text:c="6"/></text:span><text:span text:style-name="T34">新北市公立高級中等學校</text:span><text:span text:style-name="T35">113</text:span><text:span text:style-name="T36">學年度教師聯合甄選委員會</text:span></text:p>
      <text:p text:style-name="P37"/>
      <text:p text:style-name="P38"/>
      <text:p text:style-name="P39"><text:span text:style-name="T40"><text:s text:c="19"/></text:span><text:span text:style-name="T41">具</text:span><text:span text:style-name="T42">結人：</text:span><text:span text:style-name="T43"><text:tab/></text:span><text:span text:style-name="T44">（簽名蓋章）</text:span></text:p>
      <text:p text:style-name="P45"><text:span text:style-name="T46"><text:s text:c="14"/></text:span><text:span text:style-name="T47">服務學校：</text:span><text:span text:style-name="T48"><text:tab/></text:span></text:p>
      <text:p text:style-name="P49"><text:span text:style-name="T50"><text:s text:c="14"/></text:span><text:span text:style-name="T51">身分證統一編號：</text:span><text:span text:style-name="T52"><text:tab/></text:span></text:p>
      <text:p text:style-name="P53"><text:span text:style-name="T54"><text:s text:c="14"/></text:span><text:span text:style-name="T55">住址：</text:span><text:span text:style-name="T56"><text:tab/></text:span></text:p>
      <text:p text:style-name="P57"><text:span text:style-name="T58"><text:s text:c="14"/></text:span><text:span text:style-name="T59">電話：</text:span><text:span text:style-name="T60"><text:tab/></text:span></text:p>
      <text:p text:style-name="P61"><text:span text:style-name="T62"><text:s text:c="7"/></text:span></text:p>
      <text:p text:style-name="P63"/>
      <text:p text:style-name="P64"/>
      <text:p text:style-name="P65"><text:span text:style-name="T66">中</text:span><text:span text:style-name="T67"><text:s text:c="2"/></text:span><text:span text:style-name="T68">華</text:span><text:span text:style-name="T69"><text:s text:c="2"/></text:span><text:span text:style-name="T70">民</text:span><text:span text:style-name="T71"><text:s text:c="2"/></text:span><text:span text:style-name="T72">國</text:span><text:span text:style-name="T73"><text:s text:c="3"/></text:span><text:span text:style-name="T74">113</text:span><text:span text:style-name="T75"><text:s text:c="2"/></text:span><text:span text:style-name="T76">年</text:span><text:span text:style-name="T77"><text:s text:c="8"/></text:span><text:span text:style-name="T78">月</text:span><text:span text:style-name="T79"><text:s text:c="7"/></text:span><text:span text:style-name="T80">日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3T01:57:00Z</meta:creation-date>
    <dc:date>2024-03-20T00:26:00Z</dc:date>
    <meta:template xlink:href="Normal" xlink:type="simple"/>
    <meta:editing-cycles>3</meta:editing-cycles>
    <meta:editing-duration>PT240S</meta:editing-duration>
    <meta:document-statistic meta:page-count="1" meta:paragraph-count="1" meta:word-count="58" meta:character-count="391" meta:row-count="2" meta:non-whitespace-character-count="334"/>
  </office:meta>
</office:document-meta>
</file>