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 fo:margin-top="0.0694in" fo:margin-bottom="0.0694in"/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2" style:parent-style-name="內文" style:family="paragraph">
      <style:paragraph-properties fo:text-align="center" fo:margin-bottom="0.1666in" style:line-height-at-least="0.25in" fo:margin-left="-0.1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P6" style:parent-style-name="內文" style:family="paragraph">
      <style:paragraph-properties fo:text-align="center" fo:margin-bottom="0.1666in" style:line-height-at-least="0.25in" fo:margin-left="-0.1666in">
        <style:tab-stops/>
      </style:paragraph-properties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P7" style:parent-style-name="內文" style:family="paragraph">
      <style:paragraph-properties style:snap-to-layout-grid="false" fo:text-align="justify" fo:margin-top="0.125in" fo:text-indent="0.375in"/>
    </style:style>
    <style:style style:name="T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paragraph-properties style:snap-to-layout-grid="false" fo:margin-top="0.125in" fo:line-height="0.3194in" fo:margin-left="0.1875in" fo:text-indent="-0.18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paragraph-properties style:snap-to-layout-grid="false" fo:margin-top="0.125in" fo:line-height="0.3194in" fo:margin-left="0.1875in" fo:text-indent="-0.18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1" style:parent-style-name="內文" style:family="paragraph">
      <style:paragraph-properties fo:margin-top="0.125in" fo:line-height="0.3194in" fo:margin-left="0.1875in" fo:text-indent="-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2" style:parent-style-name="內文" style:family="paragraph">
      <style:paragraph-properties fo:line-height="0.3194in" fo:margin-left="0.1875in" fo:text-indent="-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3" style:parent-style-name="內文" style:family="paragraph">
      <style:paragraph-properties fo:line-height="0.3888in"/>
      <style:text-properties style:font-name="標楷體" style:font-name-asian="標楷體" fo:font-size="13.5pt" style:font-size-asian="13.5pt" style:font-size-complex="13.5pt"/>
    </style:style>
    <style:style style:name="P44" style:parent-style-name="內文" style:family="paragraph">
      <style:paragraph-properties style:snap-to-layout-grid="false" fo:line-height="0.3194in" fo:margin-left="0.2236in" fo:text-indent="0.468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9" style:parent-style-name="內文" style:family="paragraph">
      <style:paragraph-properties style:snap-to-layout-grid="false" style:line-height-at-least="0.3611in" fo:margin-left="0.1875in" fo:text-indent="-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0" style:parent-style-name="內文" style:family="paragraph">
      <style:paragraph-properties style:snap-to-layout-grid="false" fo:text-align="end" fo:margin-bottom="0.125in" style:line-height-at-least="0.3611in" fo:margin-left="0.1875in" fo:margin-right="0.3937in" fo:text-indent="-0.1875in">
        <style:tab-stops>
          <style:tab-stop style:type="left" style:position="6.7034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5" style:parent-style-name="內文" style:family="paragraph">
      <style:paragraph-properties style:line-height-at-least="0.3611in"/>
    </style:style>
    <style:style style:name="T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line-height-at-least="0.3611in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margin-top="0.0833in" fo:margin-bottom="0.0833in" style:line-height-at-least="0.3611in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margin-top="0.0833in" fo:margin-bottom="0.0833in" style:line-height-at-least="0.3611in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P73" style:parent-style-name="內文" style:family="paragraph">
      <style:text-properties fo:font-size="13.5pt" style:font-size-asian="13.5pt" style:font-size-complex="13.5pt"/>
    </style:style>
  </office:automatic-styles>
  <office:body>
    <office:text text:use-soft-page-breaks="true">
      <text:h text:style-name="P1" text:outline-level="1">附件3</text:h>
      <text:p text:style-name="P2"><text:span text:style-name="T3">新北市公立高級中等學校</text:span><text:span text:style-name="T4">113</text:span><text:span text:style-name="T5">學年度教師聯合甄選</text:span></text:p>
      <text:p text:style-name="P6"><text:s text:c="7"/>報考切結書（未具合格教師證）</text:p>
      <text:p text:style-name="P7"><text:span text:style-name="T8">本人</text:span><text:span text:style-name="T9">______________</text:span><text:span text:style-name="T10">報考新北市公立高級中等學校</text:span><text:span text:style-name="T11">113</text:span><text:span text:style-name="T12">學年度教師聯合甄選，已修畢教育學分且取得教師檢定考試及格成績通知單，業完成教育實習，並保證於</text:span><text:span text:style-name="T13">113</text:span><text:span text:style-name="T14">年</text:span><text:span text:style-name="T15">7</text:span><text:span text:style-name="T16">月</text:span><text:span text:style-name="T17">31</text:span><text:span text:style-name="T18">日</text:span><text:span text:style-name="T19">前取得合格教師證。現因下列原因尚未取得合格教師證書，除依簡章規定應檢附相關證明外，並願切結如下：</text:span></text:p>
      <text:p text:style-name="P20"><text:span text:style-name="T21">□</text:span><text:span text:style-name="T22">本人已修畢教育學分且取得教師檢定考試及格成績通知單，若無法於</text:span><text:span text:style-name="T23">113</text:span><text:span text:style-name="T24">年</text:span><text:span text:style-name="T25">7</text:span><text:span text:style-name="T26">月</text:span><text:span text:style-name="T27">31</text:span><text:span text:style-name="T28">日（星期三）</text:span><text:span text:style-name="T29">前取得合格教師證書，本人同意無條件放棄錄取資格，絕無異議。</text:span></text:p>
      <text:p text:style-name="P30"><text:span text:style-name="T31">□</text:span><text:span text:style-name="T32">本人以加科登記資格報考本次甄選，並已修畢該科</text:span><text:span text:style-name="T33">專門課程</text:span><text:span text:style-name="T34">或此刻正於</text:span><text:span text:style-name="T35">_________________ <text:s/></text:span><text:span text:style-name="T36">大學進修該學分，請同意先行報考，並願切結：若獲錄取，而未能於</text:span><text:span text:style-name="T37">113年8月30日（星期</text:span><text:span text:style-name="T38">五</text:span><text:span text:style-name="T39">）</text:span><text:span text:style-name="T40">前取得該加科合格教師證書，本人同意無條件放棄錄取資格，絕無異議。</text:span></text:p>
      <text:p text:style-name="P41">□其他<text:s text:c="3"/></text:p>
      <text:p text:style-name="P42"/>
      <text:p text:style-name="P43">此致</text:p>
      <text:p text:style-name="P44"><text:span text:style-name="T45">新北市公立高級中等學校</text:span><text:span text:style-name="T46">113</text:span><text:span text:style-name="T47">學年度</text:span><text:span text:style-name="T48">教師聯合甄選委員會</text:span></text:p>
      <text:p text:style-name="P49"><text:s text:c="20"/></text:p>
      <text:p text:style-name="P50"><text:span text:style-name="T51"><text:s text:c="2"/></text:span><text:span text:style-name="T52">切結人：</text:span><text:span text:style-name="T53"><text:s text:c="20"/></text:span><text:span text:style-name="T54">（簽名蓋章）</text:span></text:p>
      <text:p text:style-name="P55"><text:span text:style-name="T56"><text:s text:c="20"/></text:span><text:span text:style-name="T57">服務學校：</text:span><text:span text:style-name="T58"><text:s text:c="28"/></text:span></text:p>
      <text:p text:style-name="P59"><text:span text:style-name="T60"><text:s text:c="20"/></text:span><text:span text:style-name="T61">身分證統一編號：</text:span><text:span text:style-name="T62"><text:s text:c="22"/></text:span></text:p>
      <text:p text:style-name="P63"><text:span text:style-name="T64"><text:s text:c="20"/></text:span><text:span text:style-name="T65">住址：</text:span><text:span text:style-name="T66"><text:s text:c="32"/></text:span></text:p>
      <text:p text:style-name="P67"><text:span text:style-name="T68"><text:s text:c="20"/></text:span><text:span text:style-name="T69">電話：</text:span><text:span text:style-name="T70"><text:s text:c="32"/></text:span></text:p>
      <text:p text:style-name="P71"/>
      <text:p text:style-name="P72">中<text:s text:c="2"/>華<text:s text:c="2"/>民<text:s text:c="2"/>國<text:s text:c="3"/>113<text:s/>年<text:s text:c="7"/>月<text:s text:c="7"/>日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正雄 林</dc:creator>
    <meta:creation-date>2023-12-12T07:55:00Z</meta:creation-date>
    <dc:date>2024-03-18T08:35:00Z</dc:date>
    <meta:template xlink:href="Normal" xlink:type="simple"/>
    <meta:editing-cycles>2</meta:editing-cycles>
    <meta:editing-duration>PT480S</meta:editing-duration>
    <meta:document-statistic meta:page-count="1" meta:paragraph-count="1" meta:word-count="109" meta:character-count="734" meta:row-count="5" meta:non-whitespace-character-count="626"/>
  </office:meta>
</office:document-meta>
</file>