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4" style:parent-style-name="內文" style:family="paragraph">
      <style:paragraph-properties fo:text-align="center" fo:line-height="2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text-autospace="none" fo:line-height="20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附件</text:span><text:span text:style-name="T3">10</text:span></text:h>
      <text:p text:style-name="P4"><text:span text:style-name="T5">新北市公立高級中等學校</text:span><text:span text:style-name="T6">113</text:span><text:span text:style-name="T7">學年度教師聯合甄選</text:span></text:p>
      <text:p text:style-name="P8">服務單位報考同意書（公立學校正式教師）</text:p>
      <text:p text:style-name="P9"><text:span text:style-name="T10"><text:s text:c="2"/></text:span><text:span text:style-name="T11"><text:s text:c="2"/></text:span><text:span text:style-name="T12">茲同意本校教師</text:span><text:span text:style-name="T13"><text:s/></text:span><text:span text:style-name="T14"><text:s text:c="12"/></text:span><text:span text:style-name="T15">參加新北市公立高級中等學校</text:span><text:span text:style-name="T16">113</text:span><text:span text:style-name="T17">學年度教師聯合甄選，該師若獲錄取，同意依規定向本校辦理離職手續，並據以發給離職證明書。</text:span></text:p>
      <text:p text:style-name="P18"/>
      <text:p text:style-name="P19">學校名稱：</text:p>
      <text:p text:style-name="P20"/>
      <text:p text:style-name="P21">校<text:s/>長：</text:p>
      <text:p text:style-name="P22"/>
      <text:p text:style-name="P23"/>
      <text:p text:style-name="P24">（學校關防）</text:p>
      <text:p text:style-name="P25"/>
      <text:p text:style-name="P26"/>
      <text:p text:style-name="P27"/>
      <text:p text:style-name="P28"><text:span text:style-name="T29">中</text:span><text:span text:style-name="T30"><text:s text:c="2"/></text:span><text:span text:style-name="T31">華</text:span><text:span text:style-name="T32"><text:s text:c="2"/></text:span><text:span text:style-name="T33">民</text:span><text:span text:style-name="T34"><text:s text:c="2"/></text:span><text:span text:style-name="T35">國</text:span><text:span text:style-name="T36"><text:s text:c="3"/></text:span><text:span text:style-name="T37">113<text:s/></text:span><text:span text:style-name="T38"><text:s/></text:span><text:span text:style-name="T39">年</text:span><text:span text:style-name="T40"><text:s text:c="8"/></text:span><text:span text:style-name="T41">月</text:span><text:span text:style-name="T42"><text:s text:c="7"/></text:span><text:span text:style-name="T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1:56:00Z</meta:creation-date>
    <dc:date>2024-03-20T00:25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