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keep-with-next="always"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26pt"/>
    </style:style>
    <style:style style:name="P4" style:parent-style-name="內文" style:family="paragraph">
      <style:paragraph-properties fo:text-align="center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6" style:parent-style-name="內文" style:family="paragraph">
      <style:paragraph-properties fo:text-align="justify" fo:margin-top="0.125in" fo:margin-bottom="0.125in" style:line-height-at-least="0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background-color="#FFFFFF"/>
    </style:style>
    <style:style style:name="TableColumn14" style:family="table-column">
      <style:table-column-properties style:column-width="1.043in"/>
    </style:style>
    <style:style style:name="TableColumn15" style:family="table-column">
      <style:table-column-properties style:column-width="2.35in"/>
    </style:style>
    <style:style style:name="TableColumn16" style:family="table-column">
      <style:table-column-properties style:column-width="0.4854in"/>
    </style:style>
    <style:style style:name="TableColumn17" style:family="table-column">
      <style:table-column-properties style:column-width="2.7173in"/>
    </style:style>
    <style:style style:name="Table13" style:family="table">
      <style:table-properties style:width="6.5958in" fo:margin-left="-0.5027in" table:align="left"/>
    </style:style>
    <style:style style:name="TableRow18" style:family="table-row">
      <style:table-row-properties style:min-row-height="0.2388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Row27" style:family="table-row">
      <style:table-row-properties style:min-row-height="2.2777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1.1805in" fo:text-indent="-1.1805in">
        <style:tab-stops/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TableRow30" style:family="table-row">
      <style:table-row-properties style:min-row-height="3.725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3" style:parent-style-name="內文" style:list-style-name="LFO2" style:family="paragraph">
      <style:paragraph-properties fo:text-align="justify" style:vertical-align="auto" fo:line-height="0.2222in"/>
      <style:text-properties style:font-name="標楷體" style:font-name-asian="標楷體" fo:font-size="11pt" style:font-size-asian="11pt" fo:background-color="#FFFFFF" fo:hyphenate="true"/>
    </style:style>
    <style:style style:name="P34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P38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4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2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4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7" style:parent-style-name="超連結" style:family="text">
      <style:text-properties style:font-name="標楷體" style:font-name-asian="標楷體" fo:font-size="11pt" style:font-size-asian="11pt" fo:background-color="#FFFFFF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fo:background-color="#FFFFFF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fo:background-color="#FFFFFF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fo:background-color="#FFFFFF"/>
    </style:style>
    <style:style style:name="P51" style:parent-style-name="內文" style:family="paragraph">
      <style:paragraph-properties fo:text-align="justify" fo:line-height="0.2222in" fo:margin-left="0.6875in" fo:text-indent="-0.6875in">
        <style:tab-stops/>
      </style:paragraph-properties>
      <style:text-properties style:font-name="標楷體" style:font-name-asian="標楷體" fo:font-size="11pt" style:font-size-asian="11pt" fo:background-color="#FFFFFF"/>
    </style:style>
    <style:style style:name="P52" style:parent-style-name="內文" style:family="paragraph">
      <style:paragraph-properties fo:text-align="justify" fo:line-height="0.2222in" fo:margin-left="0.7638in" fo:text-indent="-0.7638in">
        <style:tab-stops/>
      </style:paragraph-properties>
      <style:text-properties style:font-name="標楷體" style:font-name-asian="標楷體" fo:font-size="11pt" style:font-size-asian="11pt" fo:background-color="#FFFFFF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fo:background-color="#FFFFFF"/>
    </style:style>
    <style:style style:name="P54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fo:background-color="#FFFFFF"/>
    </style:style>
    <style:style style:name="P55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5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ableRow66" style:family="table-row">
      <style:table-row-properties style:min-row-height="1.3881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/>
      <style:text-properties style:font-name="標楷體" style:font-name-asian="標楷體" fo:font-size="13pt" style:font-size-asian="13pt" style:font-size-complex="13pt" fo:background-color="#FFFFFF"/>
    </style:style>
    <style:style style:name="P69" style:parent-style-name="內文" style:family="paragraph">
      <style:paragraph-properties fo:text-align="justify" fo:line-height="0.3611in"/>
      <style:text-properties style:font-name="標楷體" style:font-name-asian="標楷體" fo:font-size="13pt" style:font-size-asian="13pt" style:font-size-complex="13pt" fo:background-color="#FFFFFF"/>
    </style:style>
    <style:style style:name="P70" style:parent-style-name="內文" style:family="paragraph">
      <style:paragraph-properties fo:text-align="justify" fo:line-height="0.3611in"/>
      <style:text-properties style:font-name="標楷體" style:font-name-asian="標楷體" fo:font-size="13pt" style:font-size-asian="13pt" style:font-size-complex="13pt" fo:background-color="#FFFFFF"/>
    </style:style>
  </office:automatic-styles>
  <office:body>
    <office:text text:use-soft-page-breaks="true">
      <text:h text:style-name="P1" text:outline-level="1"><text:span text:style-name="T2">附件</text:span><text:span text:style-name="T3">13</text:span></text:h>
      <text:p text:style-name="P4">新北市公立高級中等學校113學年度教師聯合甄選</text:p>
      <text:p text:style-name="P5">試題疑義申請表</text:p>
      <text:p text:style-name="P6"><text:span text:style-name="T7">應考人姓名：</text:span><text:span text:style-name="T8"><text:s text:c="18"/></text:span><text:span text:style-name="T9">准考證號碼</text:span><text:span text:style-name="T10">：</text:span><text:span text:style-name="T11"><text:s text:c="25"/></text:span></text:p>
      <text:p text:style-name="P12">*為維護您的權益，填表前請先詳閱填表說明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科目</text:p>
          </table:table-cell>
          <table:table-cell table:style-name="TableCell21">
            <text:p text:style-name="P22"/>
          </table:table-cell>
          <table:table-cell table:style-name="TableCell23">
            <text:p text:style-name="P24">題次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疑義要點及理由：（請以橫式正楷書寫或電腦打字黏貼，1頁以1題為限，如不敷使用，請以A4紙張影印本頁或另紙A4大小併附）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試題疑義申請填註說明</text:p>
            <text:list text:style-name="LFO2" text:continue-numbering="true">
              <text:list-item>
                <text:p text:style-name="P33">有關試題疑義之申請，請依下列方式辦理，否則不予受理。</text:p>
              </text:list-item>
            </text:list>
            <text:p text:style-name="P34"><text:span text:style-name="T35">一、</text:span><text:span text:style-name="T36">應考人對筆試試題或公布之測驗式試題答案如有疑義，請於113年5月6日（星期一）12：00前，向新北市立新北高中提出申請</text:span><text:span text:style-name="T37">。</text:span></text:p>
            <text:p text:style-name="P38"><text:span text:style-name="T39">二、</text:span><text:span text:style-name="T40">同一試題以提出1次為限</text:span><text:span text:style-name="T41">。</text:span><text:span text:style-name="T42">請備好本申請表及</text:span><text:span text:style-name="T43">佐證資料</text:span><text:span text:style-name="T44">(請製成1個P</text:span><text:span text:style-name="T45">DF</text:span><text:span text:style-name="T46">電子檔)，上傳表單：</text:span><text:a xlink:href="https://reurl.cc/A4MQgQ" office:target-frame-name="_top" xlink:show="replace"><text:span text:style-name="T47">https://reurl.cc/A4MQgQ</text:span></text:a></text:p>
            <text:p text:style-name="P48">三、試題疑義申請應注意事項：</text:p>
            <text:p text:style-name="P49"><text:s text:c="4"/>（一）應考人應親自上傳。</text:p>
            <text:p text:style-name="P50"><text:s text:c="4"/>（二）應考科目及題次請務必寫明。</text:p>
            <text:p text:style-name="P51"><text:s text:c="4"/>（三）疑義要點請以電腦打字。</text:p>
            <text:p text:style-name="P52"><text:s text:c="4"/>（四）試題疑義除敘明理由外並應檢附佐證資料。（請勿僅以補習班印製之講義、書籍、答案或考古題作為佐證資料）</text:p>
            <text:p text:style-name="P53">四、應考人提出試題、答案疑義如逾越受理期限或未敘明理由及檢附佐證資料者，不予受理。 <text:s/></text:p>
            <text:p text:style-name="P54">五、應考人提出疑義，不得要求本會告知命題委員、試題審查委員或閱卷委員之姓名或有關資料，亦不得對未公布答案之試題要求提供參考答案。</text:p>
            <text:p text:style-name="P55"><text:span text:style-name="T56">六</text:span><text:span text:style-name="T57">、</text:span><text:span text:style-name="T58">試題疑義回覆時間及方式：113年5月8日（星期三）16：00後</text:span><text:span text:style-name="T59">公告</text:span><text:span text:style-name="T60">於新北市教</text:span><text:span text:style-name="T61">育人員</text:span><text:span text:style-name="T62">聯合甄選報名系統</text:span><text:span text:style-name="T63">及</text:span><text:span text:style-name="T64">新北市立新北高中學校網頁</text:span><text:span text:style-name="T65">。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佐證資料來源：（應檢附佐證資料，並請以A4紙張影印）</text:p>
            <text:p text:style-name="P69">書名：<text:s text:c="33"/>出版年次：<text:s/></text:p>
            <text:p text:style-name="P70">作者：<text:s text:c="33"/>頁<text:s text:c="4"/>次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00FF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雄 林</dc:creator>
    <meta:creation-date>2023-12-13T02:24:00Z</meta:creation-date>
    <dc:date>2024-03-11T05:25:00Z</dc:date>
    <meta:template xlink:href="Normal" xlink:type="simple"/>
    <meta:editing-cycles>3</meta:editing-cycles>
    <meta:editing-duration>PT240S</meta:editing-duration>
    <meta:document-statistic meta:page-count="1" meta:paragraph-count="1" meta:word-count="121" meta:character-count="814" meta:row-count="5" meta:non-whitespace-character-count="694"/>
  </office:meta>
</office:document-meta>
</file>