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77321in" svg:height="9.65077in" style:rel-width="scale" style:rel-height="scale"><draw:image xlink:href="media/image1.emf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4:30:00Z</meta:creation-date>
    <dc:date>2024-03-20T00:34:00Z</dc:date>
    <meta:template xlink:href="Normal" xlink:type="simple"/>
    <meta:editing-cycles>4</meta:editing-cycles>
    <meta:editing-duration>PT180S</meta:editing-duration>
    <meta:document-statistic meta:page-count="2" meta:paragraph-count="1" meta:word-count="0" meta:character-count="2" meta:row-count="1" meta:non-whitespace-character-count="2"/>
  </office:meta>
</office:document-meta>
</file>