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1.4743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1.7291in" style:use-optimal-column-width="false"/>
    </style:style>
    <style:style style:name="Table10" style:family="table">
      <style:table-properties style:width="7.084in" fo:margin-left="0in" table:align="center"/>
    </style:style>
    <style:style style:name="TableRow25" style:family="table-row">
      <style:table-row-properties style:min-row-height="0.4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text-indent="0.5833in"/>
      <style:text-properties style:font-name="標楷體" style:font-name-asian="標楷體" fo:color="#000000"/>
    </style:style>
    <style:style style:name="TableRow46" style:family="table-row">
      <style:table-row-properties style:min-row-height="0.3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666in" fo:text-indent="0.0833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7" style:family="table-row">
      <style:table-row-properties style:min-row-height="0.3298in" style:use-optimal-row-height="false" fo:keep-together="always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4" style:family="table-row">
      <style:table-row-properties style:min-row-height="0.2465in" style:use-optimal-row-height="false" fo:keep-together="always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1" style:family="table-row">
      <style:table-row-properties style:min-row-height="0.1618in" style:use-optimal-row-height="false" fo:keep-together="always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8" style:family="table-row">
      <style:table-row-properties style:min-row-height="0.2131in" style:use-optimal-row-height="false" fo:keep-together="always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5" style:family="table-row">
      <style:table-row-properties style:min-row-height="0.968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0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08" style:parent-style-name="內文" style:family="paragraph">
      <style:paragraph-properties style:text-autospace="none" fo:line-height="0.1666in" fo:text-indent="0.3333in"/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style:text-autospace="none" fo:line-height="0.1666in" fo:text-indent="0.3333in"/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style:text-autospace="none" fo:line-height="0.1666in" fo:text-indent="0.3333in"/>
      <style:text-properties style:font-name="標楷體" style:font-name-asian="標楷體" fo:color="#000000" style:letter-kerning="false"/>
    </style:style>
    <style:style style:name="P111" style:parent-style-name="內文" style:family="paragraph">
      <style:paragraph-properties style:snap-to-layout-grid="false" fo:line-height="0.1666in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54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1666in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P134" style:parent-style-name="內文" style:family="paragraph">
      <style:paragraph-properties style:text-autospace="none" fo:line-height="0.1666in" fo:text-indent="0.25in"/>
      <style:text-properties style:font-name="標楷體" style:font-name-asian="標楷體" fo:color="#000000" style:letter-kerning="false"/>
    </style:style>
    <style:style style:name="P13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style:text-autospace="none" fo:line-height="0.1666in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style:text-autospace="none" fo:line-height="0.1666in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ableRow154" style:family="table-row">
      <style:table-row-properties style:min-row-height="0.26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00" style:letter-kerning="false"/>
    </style:style>
    <style:style style:name="TableRow159" style:family="table-row">
      <style:table-row-properties style:min-row-height="0.3743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4048in" style:use-optimal-row-height="false" fo:keep-together="always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1666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TableRow180" style:family="table-row">
      <style:table-row-properties style:min-row-height="0.786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FF0000" style:letter-kerning="false" fo:background-color="#FFFFFF"/>
    </style:style>
    <style:style style:name="T189" style:parent-style-name="預設段落字型" style:family="text">
      <style:text-properties style:font-name="標楷體" style:font-name-asian="標楷體" fo:color="#FF0000" style:letter-kerning="false" fo:background-color="#FFFFFF"/>
    </style:style>
    <style:style style:name="T190" style:parent-style-name="預設段落字型" style:family="text">
      <style:text-properties style:font-name="標楷體" style:font-name-asian="標楷體" fo:color="#FF0000" style:letter-kerning="false" fo:background-color="#FFFFFF"/>
    </style:style>
    <style:style style:name="T191" style:parent-style-name="預設段落字型" style:family="text">
      <style:text-properties style:font-name="標楷體" style:font-name-asian="標楷體" fo:color="#FF0000" style:letter-kerning="false" fo:background-color="#FFFFFF"/>
    </style:style>
    <style:style style:name="T192" style:parent-style-name="預設段落字型" style:family="text">
      <style:text-properties style:font-name="標楷體" style:font-name-asian="標楷體" fo:color="#FF0000" style:letter-kerning="false" fo:background-color="#FFFFFF"/>
    </style:style>
    <style:style style:name="T193" style:parent-style-name="預設段落字型" style:family="text">
      <style:text-properties style:font-name="標楷體" style:font-name-asian="標楷體" fo:color="#FF0000" style:letter-kerning="false" fo:background-color="#FFFFFF"/>
    </style:style>
    <style:style style:name="T194" style:parent-style-name="預設段落字型" style:family="text">
      <style:text-properties style:font-name="標楷體" style:font-name-asian="標楷體" fo:color="#FF0000" style:letter-kerning="false" fo:background-color="#FFFFFF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ableRow200" style:family="table-row">
      <style:table-row-properties style:min-row-height="0.4652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0.1666in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fo:text-indent="0.3055in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7" style:parent-style-name="內文" style:family="paragraph">
      <style:paragraph-properties fo:margin-left="0.4784in" fo:text-indent="-0.14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2" style:parent-style-name="預設段落字型" style:family="text">
      <style:text-properties style:font-name="標楷體" style:font-name-asian="標楷體" fo:color="#FF0000" fo:font-size="11pt" style:font-size-asian="11pt"/>
    </style:style>
  </office:automatic-styles>
  <office:body>
    <office:text text:use-soft-page-breaks="true">
      <text:h text:style-name="P1" text:outline-level="1"><text:span text:style-name="T2">附件</text:span><text:span text:style-name="T3">18-2</text:span></text:h>
      <text:p text:style-name="P4"><text:span text:style-name="T5">新北市公立高級中等學校</text:span><text:span text:style-name="T6">113</text:span><text:span text:style-name="T7">學年度教師聯合甄選</text:span></text:p>
      <text:p text:style-name="P8">身心障礙、重大傷病、突發傷病及懷孕等應考人應考服務暨陪考人員申請表</text:p>
      <text:p text:style-name="P9">（複試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  <text:p text:style-name="P28">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□</text:span><text:span text:style-name="T36"><text:s/></text:span><text:span text:style-name="T37">男</text:span></text:p>
            <text:p text:style-name="P38"><text:span text:style-name="T39">□</text:span><text:span text:style-name="T40"><text:s/></text:span><text:span text:style-name="T41">女</text:span></text:p>
          </table:table-cell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4">
            <text:p text:style-name="P45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通</text:p>
            <text:p text:style-name="P49">訊</text:p>
            <text:p text:style-name="P50">處</text:p>
          </table:table-cell>
          <table:table-cell table:style-name="TableCell51" table:number-columns-spanned="6" table:number-rows-spanned="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電話</text:p>
          </table:table-cell>
          <table:covered-table-cell/>
          <table:covered-table-cell/>
          <table:table-cell table:style-name="TableCell55" table:number-columns-spanned="4">
            <text:p text:style-name="P56">（<text:s text:c="2"/>）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緊急聯絡人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行動電話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E-mail信箱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身</text:p>
            <text:p text:style-name="P88">心</text:p>
            <text:p text:style-name="P89">障</text:p>
            <text:p text:style-name="P90">礙</text:p>
            <text:p text:style-name="P91">手</text:p>
            <text:p text:style-name="P92">冊</text:p>
          </table:table-cell>
          <table:table-cell table:style-name="TableCell93" table:number-columns-spanned="6">
            <text:p text:style-name="P94">手冊（或證明）字號：</text:p>
            <text:p text:style-name="P95"/>
            <text:p text:style-name="P96">障礙類別：</text:p>
            <text:p text:style-name="P97">障礙等級：</text:p>
            <text:p text:style-name="P98">重新鑑定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障</text:p>
            <text:p text:style-name="P101">礙</text:p>
            <text:p text:style-name="P102">類</text:p>
            <text:p text:style-name="P103">別</text:p>
          </table:table-cell>
          <table:table-cell table:style-name="TableCell104" table:number-columns-spanned="6">
            <text:p text:style-name="P105">□聽覺障礙</text:p>
            <text:p text:style-name="P106">□視覺障礙：（□全盲<text:s/>□弱視）</text:p>
            <text:p text:style-name="P107">□肢體障礙：□上肢單側慣用手</text:p>
            <text:p text:style-name="P108"><text:s text:c="8"/>□上肢單側非慣用手</text:p>
            <text:p text:style-name="P109"><text:s text:c="8"/>□上肢雙手</text:p>
            <text:p text:style-name="P110"><text:s text:c="8"/>□下肢</text:p>
            <text:p text:style-name="P111"><text:span text:style-name="T112">□</text:span><text:span text:style-name="T113">其他障礙／傷病</text:span><text:span text:style-name="T114">(</text:span><text:span text:style-name="T115">說明需求</text:span><text:span text:style-name="T116">)</text:span><text:span text:style-name="T117">：</text:span><text:span text:style-name="T118"><text:s text:c="17"/>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</text:p>
            <text:p text:style-name="P123">請</text:p>
            <text:p text:style-name="P124">服</text:p>
            <text:p text:style-name="P125">務</text:p>
            <text:p text:style-name="P126">項</text:p>
            <text:p text:style-name="P127">目</text:p>
          </table:table-cell>
          <table:table-cell table:style-name="TableCell128" table:number-columns-spanned="13">
            <text:p text:style-name="P129"><text:span text:style-name="T130">□<text:s/></text:span><text:span text:style-name="T131">輔助設備（</text:span><text:span text:style-name="T132">應考人自備，需經檢查後使用</text:span><text:span text:style-name="T133">）：</text:span></text:p>
            <text:p text:style-name="P134">□放大鏡<text:s/>□擴視機<text:s/>□點字機<text:s/>□助聽器<text:s/>□醫療器材<text:s text:c="2"/>□其他_______________</text:p>
            <text:p text:style-name="P135">□<text:s/>延長作答時間20分鐘（由休息時間扣除）</text:p>
            <text:p text:style-name="P136"><text:span text:style-name="T137">□<text:s/></text:span><text:span text:style-name="T138">放大試卷（</text:span><text:span text:style-name="T139">字體放大成</text:span><text:span text:style-name="T140">24</text:span><text:span text:style-name="T141">號標楷體字為原則，如有特殊需求請加註說明：</text:span><text:span text:style-name="T142">________</text:span><text:span text:style-name="T143">）</text:span></text:p>
            <text:p text:style-name="P144">□<text:s/>代讀試卷(由監試人員代讀)</text:p>
            <text:p text:style-name="P145"><text:span text:style-name="T146">□<text:s/></text:span><text:span text:style-name="T147">重謄或代劃答案卡（由監試人員代劃）</text:span></text:p>
            <text:p text:style-name="P148">□<text:s/>說明規則及特別提醒</text:p>
            <text:p text:style-name="P149">□<text:s/>安排在一樓或設有電梯之試場</text:p>
            <text:p text:style-name="P150"><text:span text:style-name="T151">□<text:s/></text:span><text:span text:style-name="T152">特殊桌椅（請說明所需設備及規格）：</text:span><text:span text:style-name="T153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申請陪考人員</text:p>
          </table:table-cell>
          <table:table-cell table:style-name="TableCell157" table:number-columns-spanned="13">
            <text:p text:style-name="P158">陪考人員資料(僅限申請乙名，並請填妥附件18-3健康關懷問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身分證統一編號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行動電話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與應考人之關係</text:span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繳驗證件</text:p>
          </table:table-cell>
          <table:table-cell table:style-name="TableCell183" table:number-columns-spanned="13">
            <text:p text:style-name="P184">□<text:s/>有效期限內之身心障礙手冊/證明（繳交影本正反兩面）</text:p>
            <text:p text:style-name="P185"><text:span text:style-name="T186">□<text:s/></text:span><text:span text:style-name="T187">身心障礙鑑定醫療機構診斷證明書（開具日期在</text:span><text:span text:style-name="T188">113</text:span><text:span text:style-name="T189">年</text:span><text:span text:style-name="T190">3</text:span><text:span text:style-name="T191">月</text:span><text:span text:style-name="T192">11</text:span><text:span text:style-name="T193">日（星期</text:span><text:span text:style-name="T194">）</text:span><text:span text:style-name="T195">之後）</text:span></text:p>
            <text:p text:style-name="P196">□<text:s/>相關醫療證明（重大傷病或突發傷病應考人檢附）</text:p>
            <text:p text:style-name="P197"><text:span text:style-name="T198">□<text:s/></text:span><text:span text:style-name="T199">孕婦健康手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准考證號碼</text:span></text:p>
          </table:table-cell>
          <table:table-cell table:style-name="TableCell204" table:number-columns-spanned="3">
            <text:p text:style-name="P205"><text:span text:style-name="T206">號</text:span>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審查小組承辦人</text:span></text:p>
          </table:table-cell>
          <table:covered-table-cell/>
          <table:table-cell table:style-name="TableCell210" table:number-columns-spanned="5">
            <text:p text:style-name="P211"><text:span text:style-name="T212">(</text:span><text:span text:style-name="T213">簽章</text:span><text:span text:style-name="T214">)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審查小組認定結果</text:span></text:p>
          </table:table-cell>
          <table:table-cell table:style-name="TableCell218" table:number-columns-spanned="2">
            <text:p text:style-name="P219"><text:span text:style-name="T220">□<text:s/></text:span><text:span text:style-name="T221">通過</text:span><text:span text:style-name="T222"><text:s/>□</text:span><text:span text:style-name="T223">不通過</text:span></text:p>
          </table:table-cell>
          <table:covered-table-cell/>
        </table:table-row>
      </table:table>
      <text:p text:style-name="P224"><text:span text:style-name="T225">※</text:span><text:span text:style-name="T226">應於複試報名時繳交。</text:span></text:p>
      <text:p text:style-name="P227"><text:span text:style-name="T228">※</text:span><text:span text:style-name="T229">應考人如有突發傷病，無法於申請時間內提出申請，需在應考前一天</text:span><text:span text:style-name="T230">12:00</text:span><text:span text:style-name="T231">前攜帶或傳真醫療證明正本及准考證至主委學校（新北高中</text:span><text:span text:style-name="T232">）報備認定，另請監考教師註記於考場狀況表並送委員會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4:54:00Z</meta:creation-date>
    <dc:date>2024-03-11T05:47:00Z</dc:date>
    <meta:template xlink:href="Normal" xlink:type="simple"/>
    <meta:editing-cycles>2</meta:editing-cycles>
    <meta:editing-duration>PT360S</meta:editing-duration>
    <meta:document-statistic meta:page-count="1" meta:paragraph-count="1" meta:word-count="138" meta:character-count="929" meta:row-count="6" meta:non-whitespace-character-count="792"/>
  </office:meta>
</office:document-meta>
</file>