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2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0.3666in" style:use-optimal-column-width="false"/>
    </style:style>
    <style:style style:name="TableColumn12" style:family="table-column">
      <style:table-column-properties style:column-width="1.4743in" style:use-optimal-column-width="false"/>
    </style:style>
    <style:style style:name="TableColumn13" style:family="table-column">
      <style:table-column-properties style:column-width="0.1215in" style:use-optimal-column-width="false"/>
    </style:style>
    <style:style style:name="TableColumn14" style:family="table-column">
      <style:table-column-properties style:column-width="0.0548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0993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1916in" style:use-optimal-column-width="false"/>
    </style:style>
    <style:style style:name="TableColumn20" style:family="table-column">
      <style:table-column-properties style:column-width="0.4423in" style:use-optimal-column-width="false"/>
    </style:style>
    <style:style style:name="TableColumn21" style:family="table-column">
      <style:table-column-properties style:column-width="0.2666in" style:use-optimal-column-width="false"/>
    </style:style>
    <style:style style:name="TableColumn22" style:family="table-column">
      <style:table-column-properties style:column-width="0.4743in" style:use-optimal-column-width="false"/>
    </style:style>
    <style:style style:name="TableColumn23" style:family="table-column">
      <style:table-column-properties style:column-width="0.4125in" style:use-optimal-column-width="false"/>
    </style:style>
    <style:style style:name="TableColumn24" style:family="table-column">
      <style:table-column-properties style:column-width="1.5965in" style:use-optimal-column-width="false"/>
    </style:style>
    <style:style style:name="Table10" style:family="table">
      <style:table-properties style:width="6.7506in" fo:margin-left="0in" table:align="center"/>
    </style:style>
    <style:style style:name="TableRow25" style:family="table-row">
      <style:table-row-properties style:min-row-height="0.490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666in" fo:text-indent="0.4861in"/>
      <style:text-properties style:font-name="標楷體" style:font-name-asian="標楷體" fo:color="#000000" fo:font-size="10pt" style:font-size-asian="10pt" style:font-size-complex="10pt"/>
    </style:style>
    <style:style style:name="TableRow40" style:family="table-row">
      <style:table-row-properties style:min-row-height="0.381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1666in" fo:text-indent="0.0694in"/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51" style:family="table-row">
      <style:table-row-properties style:min-row-height="0.3298in" style:use-optimal-row-height="false" fo:keep-together="always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58" style:family="table-row">
      <style:table-row-properties style:min-row-height="0.2722in" style:use-optimal-row-height="false" fo:keep-together="always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65" style:family="table-row">
      <style:table-row-properties style:min-row-height="0.3152in" style:use-optimal-row-height="false" fo:keep-together="always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72" style:family="table-row">
      <style:table-row-properties style:min-row-height="0.3409in" style:use-optimal-row-height="false" fo:keep-together="always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79" style:family="table-row">
      <style:table-row-properties style:min-row-height="1.181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9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00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01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02" style:parent-style-name="內文" style:family="paragraph">
      <style:paragraph-properties style:text-autospace="none" fo:line-height="0.1666in" fo:text-inden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103" style:parent-style-name="內文" style:family="paragraph">
      <style:paragraph-properties style:text-autospace="none" fo:line-height="0.1666in" fo:text-inden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104" style:parent-style-name="內文" style:family="paragraph">
      <style:paragraph-properties style:text-autospace="none" fo:line-height="0.1666in" fo:text-inden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105" style:parent-style-name="內文" style:family="paragraph">
      <style:paragraph-properties style:snap-to-layout-grid="false" fo:line-height="0.1666in"/>
    </style:style>
    <style:style style:name="T10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1.686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line-height="0.1666in"/>
    </style:style>
    <style:style style:name="T1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28" style:parent-style-name="內文" style:family="paragraph">
      <style:paragraph-properties style:text-autospace="none" fo:line-height="0.1666in" fo:text-inden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29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30" style:parent-style-name="內文" style:family="paragraph">
      <style:paragraph-properties style:text-autospace="none" fo:line-height="0.1666in"/>
    </style:style>
    <style:style style:name="T1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38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39" style:parent-style-name="內文" style:family="paragraph">
      <style:paragraph-properties style:text-autospace="none" fo:line-height="0.1666in"/>
    </style:style>
    <style:style style:name="T14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43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justify" fo:line-height="0.1666in"/>
    </style:style>
    <style:style style:name="T14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8" style:family="table-row">
      <style:table-row-properties style:min-row-height="0.2673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53" style:family="table-row">
      <style:table-row-properties style:min-row-height="0.3743in" style:use-optimal-row-height="false" fo:keep-together="always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3" style:family="table-row">
      <style:table-row-properties style:min-row-height="0.4048in" style:use-optimal-row-height="false" fo:keep-together="always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line-height="0.1666in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74" style:family="table-row">
      <style:table-row-properties style:min-row-height="0.7861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79" style:parent-style-name="內文" style:family="paragraph">
      <style:paragraph-properties fo:line-height="0.1666in"/>
    </style:style>
    <style:style style:name="T18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 fo:background-color="#FFFFFF"/>
    </style:style>
    <style:style style:name="T183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 fo:background-color="#FFFFFF"/>
    </style:style>
    <style:style style:name="T18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 fo:background-color="#FFFFFF"/>
    </style:style>
    <style:style style:name="T18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 fo:background-color="#FFFFFF"/>
    </style:style>
    <style:style style:name="T18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 fo:background-color="#FFFFFF"/>
    </style:style>
    <style:style style:name="T187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 fo:background-color="#FFFFFF"/>
    </style:style>
    <style:style style:name="T1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89" style:parent-style-name="內文" style:family="paragraph">
      <style:paragraph-properties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3" style:family="table-row">
      <style:table-row-properties style:min-row-height="0.1701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center" fo:line-height="0.1666in"/>
    </style:style>
    <style:style style:name="T19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 fo:line-height="0.1666in"/>
    </style:style>
    <style:style style:name="T19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</style:style>
    <style:style style:name="T20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1666in"/>
    </style:style>
    <style:style style:name="T2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666in"/>
    </style:style>
    <style:style style:name="T21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17" style:parent-style-name="內文" style:family="paragraph">
      <style:paragraph-properties fo:line-height="0.1666in" fo:margin-left="0.1965in" fo:text-indent="-0.196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fo:color="#000000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221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222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223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224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225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226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229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230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231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232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233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234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fo:line-height="0.1666in" fo:margin-left="0.1965in" fo:text-indent="-0.196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fo:color="#000000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2">附件</text:span><text:span text:style-name="T3">18-1</text:span></text:h>
      <text:p text:style-name="P4"><text:span text:style-name="T5">新北市公立高級中等學校</text:span><text:span text:style-name="T6">113</text:span><text:span text:style-name="T7">學年度教師聯合甄選</text:span></text:p>
      <text:p text:style-name="P8">身心障礙、重大傷病、突發傷病及懷孕等應考人應考服務暨陪考人員申請表</text:p>
      <text:p text:style-name="P9">（初試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/text:p>
            <text:p text:style-name="P28">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性別</text:p>
          </table:table-cell>
          <table:covered-table-cell/>
          <table:covered-table-cell/>
          <table:table-cell table:style-name="TableCell33" table:number-columns-spanned="2">
            <text:p text:style-name="P34">□<text:s/>男</text:p>
            <text:p text:style-name="P35">□<text:s/>女</text:p>
          </table:table-cell>
          <table:covered-table-cell/>
          <table:table-cell table:style-name="TableCell36" table:number-columns-spanned="3">
            <text:p text:style-name="P37">出生日期</text:p>
          </table:table-cell>
          <table:covered-table-cell/>
          <table:covered-table-cell/>
          <table:table-cell table:style-name="TableCell38" table:number-columns-spanned="4">
            <text:p text:style-name="P39"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5">
            <text:p text:style-name="P42">通</text:p>
            <text:p text:style-name="P43">訊</text:p>
            <text:p text:style-name="P44">處</text:p>
          </table:table-cell>
          <table:table-cell table:style-name="TableCell45" table:number-columns-spanned="6" table:number-rows-spanned="5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電話</text:p>
          </table:table-cell>
          <table:covered-table-cell/>
          <table:covered-table-cell/>
          <table:table-cell table:style-name="TableCell49" table:number-columns-spanned="4">
            <text:p text:style-name="P50">（<text:s text:c="2"/>）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緊急聯絡人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聯絡電話</text:p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行動電話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E-mail信箱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身</text:p>
            <text:p text:style-name="P82">心</text:p>
            <text:p text:style-name="P83">障</text:p>
            <text:p text:style-name="P84">礙</text:p>
            <text:p text:style-name="P85">手</text:p>
            <text:p text:style-name="P86">冊</text:p>
          </table:table-cell>
          <table:table-cell table:style-name="TableCell87" table:number-columns-spanned="6">
            <text:p text:style-name="P88">手冊（或證明）字號：</text:p>
            <text:p text:style-name="P89"/>
            <text:p text:style-name="P90">障礙類別：</text:p>
            <text:p text:style-name="P91">障礙等級：</text:p>
            <text:p text:style-name="P92">重新鑑定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障</text:p>
            <text:p text:style-name="P95">礙</text:p>
            <text:p text:style-name="P96">類</text:p>
            <text:p text:style-name="P97">別</text:p>
          </table:table-cell>
          <table:table-cell table:style-name="TableCell98" table:number-columns-spanned="6">
            <text:p text:style-name="P99">□聽覺障礙</text:p>
            <text:p text:style-name="P100">□視覺障礙：（□全盲<text:s/>□弱視）</text:p>
            <text:p text:style-name="P101">□肢體障礙：□上肢單側慣用手</text:p>
            <text:p text:style-name="P102"><text:s text:c="8"/>□上肢單側非慣用手</text:p>
            <text:p text:style-name="P103"><text:s text:c="8"/>□上肢雙手</text:p>
            <text:p text:style-name="P104"><text:s text:c="8"/>□下肢</text:p>
            <text:p text:style-name="P105"><text:span text:style-name="T106">□</text:span><text:span text:style-name="T107">其他障礙／傷病</text:span><text:span text:style-name="T108">(</text:span><text:span text:style-name="T109">說明需求</text:span><text:span text:style-name="T110">)</text:span><text:span text:style-name="T111">：</text:span><text:span text:style-name="T112"><text:s text:c="17"/></text:span><text:span text:style-name="T11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申</text:p>
            <text:p text:style-name="P117">請</text:p>
            <text:p text:style-name="P118">服</text:p>
            <text:p text:style-name="P119">務</text:p>
            <text:p text:style-name="P120">項</text:p>
            <text:p text:style-name="P121">目</text:p>
          </table:table-cell>
          <table:table-cell table:style-name="TableCell122" table:number-columns-spanned="13">
            <text:p text:style-name="P123"><text:span text:style-name="T124">□<text:s/></text:span><text:span text:style-name="T125">輔助設備（</text:span><text:span text:style-name="T126">應考人自備，需經檢查後使用</text:span><text:span text:style-name="T127">）：</text:span></text:p>
            <text:p text:style-name="P128">□放大鏡<text:s/>□擴視機<text:s/>□點字機<text:s/>□助聽器<text:s/>□醫療器材<text:s text:c="2"/>□其他_______________</text:p>
            <text:p text:style-name="P129">□<text:s/>延長作答時間20分鐘（由休息時間扣除）</text:p>
            <text:p text:style-name="P130"><text:span text:style-name="T131">□<text:s/></text:span><text:span text:style-name="T132">放大試卷（</text:span><text:span text:style-name="T133">字體放大成</text:span><text:span text:style-name="T134">24</text:span><text:span text:style-name="T135">號標楷體字為原則，如有特殊需求請加註說明：</text:span><text:span text:style-name="T136">________</text:span><text:span text:style-name="T137">）</text:span></text:p>
            <text:p text:style-name="P138">□<text:s/>代讀試卷(由監試人員代讀)</text:p>
            <text:p text:style-name="P139"><text:span text:style-name="T140">□<text:s/></text:span><text:span text:style-name="T141">重謄或代劃答案卡（由監試人員代劃）</text:span></text:p>
            <text:p text:style-name="P142">□<text:s/>說明規則及特別提醒</text:p>
            <text:p text:style-name="P143">□<text:s/>安排在一樓或設有電梯之試場</text:p>
            <text:p text:style-name="P144"><text:span text:style-name="T145">□<text:s/></text:span><text:span text:style-name="T146">特殊桌椅（請說明所需設備及規格）：</text:span><text:span text:style-name="T147">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申請陪考人員</text:p>
          </table:table-cell>
          <table:table-cell table:style-name="TableCell151" table:number-columns-spanned="13">
            <text:p text:style-name="P152">陪考人員資料(僅限申請乙名，並請填妥附件18-3健康關懷問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姓名</text:p>
          </table:table-cell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身分證統一編號</text:p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行動電話</text:p>
          </table:table-cell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<text:span text:style-name="T171">與應考人之關係</text:span></text:p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繳驗證件</text:p>
          </table:table-cell>
          <table:table-cell table:style-name="TableCell177" table:number-columns-spanned="13">
            <text:p text:style-name="P178">□<text:s/>有效期限內之身心障礙手冊/證明（繳交影本正反兩面）</text:p>
            <text:p text:style-name="P179"><text:span text:style-name="T180">□<text:s/></text:span><text:span text:style-name="T181">身心障礙鑑定醫療機構診斷證明書（開具日期在</text:span><text:span text:style-name="T182">113</text:span><text:span text:style-name="T183">年</text:span><text:span text:style-name="T184">2</text:span><text:span text:style-name="T185">月</text:span><text:span text:style-name="T186">7</text:span><text:span text:style-name="T187">日（星期三）</text:span><text:span text:style-name="T188">之後）</text:span></text:p>
            <text:p text:style-name="P189">□<text:s/>相關醫療證明（重大傷病或突發傷病應考人檢附）</text:p>
            <text:p text:style-name="P190"><text:span text:style-name="T191">□<text:s/></text:span><text:span text:style-name="T192">孕婦健康手冊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准考證號碼</text:span></text:p>
          </table:table-cell>
          <table:table-cell table:style-name="TableCell197" table:number-columns-spanned="3">
            <text:p text:style-name="P198"><text:span text:style-name="T199">號</text:span>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審查小組承辦人</text:span></text:p>
          </table:table-cell>
          <table:covered-table-cell/>
          <table:table-cell table:style-name="TableCell203" table:number-columns-spanned="5">
            <text:p text:style-name="P204"><text:span text:style-name="T205">(</text:span><text:span text:style-name="T206">簽章</text:span><text:span text:style-name="T207">)</text:span>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<text:span text:style-name="T210">審查小組認定結果</text:span></text:p>
          </table:table-cell>
          <table:table-cell table:style-name="TableCell211" table:number-columns-spanned="2">
            <text:p text:style-name="P212"><text:span text:style-name="T213">□<text:s/></text:span><text:span text:style-name="T214">通過</text:span><text:span text:style-name="T215"><text:s/>□</text:span><text:span text:style-name="T216">不通過</text:span></text:p>
          </table:table-cell>
          <table:covered-table-cell/>
        </table:table-row>
      </table:table>
      <text:p text:style-name="P217"><text:span text:style-name="T218">※</text:span><text:span text:style-name="T219">應於</text:span><text:span text:style-name="T220">113年</text:span><text:span text:style-name="T221">4</text:span><text:span text:style-name="T222">月</text:span><text:span text:style-name="T223">10</text:span><text:span text:style-name="T224">日（星期</text:span><text:span text:style-name="T225">三</text:span><text:span text:style-name="T226">）</text:span><text:span text:style-name="T227">前將證件傳真或送達</text:span><text:span text:style-name="T228">新北市立</text:span><text:span text:style-name="T229">新北高中圖書館</text:span><text:span text:style-name="T230">（傳真02-</text:span><text:span text:style-name="T231">28576904</text:span><text:span text:style-name="T232">），並以電話確認（02-</text:span><text:span text:style-name="T233">28577326分機411</text:span><text:span text:style-name="T234">）</text:span><text:span text:style-name="T235">。</text:span></text:p>
      <text:p text:style-name="P236"><text:span text:style-name="T237">※</text:span><text:span text:style-name="T238">應考人如有突發傷病，無法於申請時間內提出申請，需在應考前一天12：00前攜帶或傳真醫療證明正本及</text:span><text:span text:style-name="T239">准考證</text:span><text:span text:style-name="T240">至</text:span><text:span text:style-name="T241">新北市立新北高中</text:span><text:span text:style-name="T242">報備認定，另請監考教師註記於考場狀況表並送委員會討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雄 林</dc:creator>
    <meta:creation-date>2023-12-13T04:32:00Z</meta:creation-date>
    <dc:date>2024-03-11T05:46:00Z</dc:date>
    <meta:template xlink:href="Normal" xlink:type="simple"/>
    <meta:editing-cycles>3</meta:editing-cycles>
    <meta:editing-duration>PT1560S</meta:editing-duration>
    <meta:document-statistic meta:page-count="1" meta:paragraph-count="1" meta:word-count="148" meta:character-count="994" meta:row-count="7" meta:non-whitespace-character-count="847"/>
  </office:meta>
</office:document-meta>
</file>