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vertical-align="auto" fo:line-height="0.3194in"/>
      <style:text-properties fo:hyphenate="true"/>
    </style:style>
    <style:style style:name="T2" style:parent-style-name="預設段落字型" style:family="text">
      <style:text-properties style:font-name="標楷體" style:font-name-asian="標楷體" style:letter-kerning="true" fo:font-size="14pt" style:font-size-asian="14pt" style:font-size-complex="12pt" fo:background-color="#FFFFFF"/>
    </style:style>
    <style:style style:name="T3" style:parent-style-name="預設段落字型" style:family="text">
      <style:text-properties style:font-name="標楷體" style:font-name-asian="標楷體" style:letter-kerning="true" fo:font-size="14pt" style:font-size-asian="14pt" style:font-size-complex="12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4pt" fo:background-color="#FFFFFF"/>
    </style:style>
    <style:style style:name="P6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8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fo:color="#000000"/>
    </style:style>
    <style:style style:name="TableColumn10" style:family="table-column">
      <style:table-column-properties style:column-width="1.7576in"/>
    </style:style>
    <style:style style:name="TableColumn11" style:family="table-column">
      <style:table-column-properties style:column-width="1.693in"/>
    </style:style>
    <style:style style:name="TableColumn12" style:family="table-column">
      <style:table-column-properties style:column-width="0.6909in"/>
    </style:style>
    <style:style style:name="TableColumn13" style:family="table-column">
      <style:table-column-properties style:column-width="2.2569in"/>
    </style:style>
    <style:style style:name="Table9" style:family="table">
      <style:table-properties style:width="6.3986in" fo:margin-left="-0.3972in" table:align="left"/>
    </style:style>
    <style:style style:name="TableRow14" style:family="table-row">
      <style:table-row-properties style:min-row-height="0.206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ableRow24" style:family="table-row">
      <style:table-row-properties style:min-row-height="0.445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3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00" style:letter-kerning="false" style:font-size-complex="12pt"/>
    </style:style>
    <style:style style:name="P34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5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3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37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8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3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40" style:parent-style-name="內文" style:list-style-name="LFO6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="Arial" style:font-name-asian="標楷體" style:font-name-complex="Arial" fo:color="#000000" style:letter-kerning="false" style:font-size-complex="12pt" fo:hyphenate="true"/>
    </style:style>
    <style:style style:name="TableRow41" style:family="table-row">
      <style:table-row-properties style:min-row-height="0.3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53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5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55" style:parent-style-name="內文" style:list-style-name="LFO6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="Arial" style:font-name-asian="標楷體" style:font-name-complex="Arial" fo:color="#000000" style:letter-kerning="false" style:font-size-complex="12pt" fo:hyphenate="true"/>
    </style:style>
    <style:style style:name="TableRow56" style:family="table-row">
      <style:table-row-properties style:min-row-height="0.296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68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6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70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71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7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73" style:parent-style-name="內文" style:list-style-name="LFO6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="Arial" style:font-name-asian="標楷體" style:font-name-complex="Arial" fo:color="#000000" style:letter-kerning="false" style:font-size-complex="12pt" fo:hyphenate="true"/>
    </style:style>
    <style:style style:name="TableRow74" style:family="table-row">
      <style:table-row-properties style:min-row-height="0.148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8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8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86" style:parent-style-name="內文" style:list-style-name="LFO6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="Arial" style:font-name-asian="標楷體" style:font-name-complex="Arial" fo:color="#000000" style:letter-kerning="false" style:font-size-complex="12pt" fo:hyphenate="true"/>
    </style:style>
    <style:style style:name="TableRow87" style:family="table-row">
      <style:table-row-properties style:min-row-height="0.148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9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100" style:parent-style-name="內文" style:list-style-name="LFO6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="Arial" style:font-name-asian="標楷體" style:font-name-complex="Arial" fo:color="#000000" style:letter-kerning="false" style:font-size-complex="12pt" fo:hyphenate="true"/>
    </style:style>
    <style:style style:name="TableRow101" style:family="table-row">
      <style:table-row-properties style:min-row-height="0.378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10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12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11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114" style:parent-style-name="內文" style:list-style-name="LFO6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="Arial" style:font-name-asian="標楷體" style:font-name-complex="Arial" fo:color="#000000" style:letter-kerning="false" style:font-size-complex="12pt" fo:hyphenate="true"/>
    </style:style>
    <style:style style:name="TableRow115" style:family="table-row">
      <style:table-row-properties style:min-row-height="0.298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P12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P12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12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129" style:parent-style-name="內文" style:list-style-name="LFO6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="Arial" style:font-name-asian="標楷體" style:font-name-complex="Arial" fo:color="#000000" style:letter-kerning="false" style:font-size-complex="12pt" fo:hyphenate="true"/>
    </style:style>
    <style:style style:name="TableRow130" style:family="table-row">
      <style:table-row-properties style:min-row-height="0.296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13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41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14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14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44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14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146" style:parent-style-name="內文" style:list-style-name="LFO6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="Arial" style:font-name-asian="標楷體" style:font-name-complex="Arial" fo:color="#000000" style:letter-kerning="false" style:font-size-complex="12pt" fo:hyphenate="true"/>
    </style:style>
    <style:style style:name="TableRow147" style:family="table-row">
      <style:table-row-properties style:min-row-height="0.298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57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15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159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60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16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164" style:parent-style-name="內文" style:list-style-name="LFO6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="Arial" style:font-name-asian="標楷體" style:font-name-complex="Arial" fo:color="#000000" style:letter-kerning="false" style:font-size-complex="12pt" fo:hyphenate="true"/>
    </style:style>
    <style:style style:name="TableRow165" style:family="table-row">
      <style:table-row-properties style:min-row-height="0.372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17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17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17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77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17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179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0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18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18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3" style:parent-style-name="預設段落字型" style:family="text">
      <style:text-properties style:font-name="Cambria Math" style:font-name-asian="標楷體" style:font-name-complex="Cambria Math" fo:color="#000000" style:letter-kerning="false" style:font-size-complex="12pt"/>
    </style:style>
    <style:style style:name="T18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185" style:parent-style-name="內文" style:list-style-name="LFO6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="Arial" style:font-name-asian="標楷體" style:font-name-complex="Arial" fo:color="#000000" style:letter-kerning="false" style:font-size-complex="12pt" fo:hyphenate="true"/>
    </style:style>
    <style:style style:name="TableRow186" style:family="table-row">
      <style:table-row-properties style:min-row-height="0.145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mbria Math" style:font-name-asian="標楷體" style:font-name-complex="Cambria Math" fo:color="#000000" style:letter-kerning="false" style:font-size-complex="12pt"/>
    </style:style>
    <style:style style:name="P19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mbria Math" style:font-name-asian="標楷體" style:font-name-complex="Cambria Math" fo:color="#000000" style:letter-kerning="false" style:font-size-complex="12pt"/>
    </style:style>
    <style:style style:name="P196" style:parent-style-name="內文" style:list-style-name="LFO7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fo:hyphenate="true"/>
    </style:style>
    <style:style style:name="T19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9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9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200" style:family="table-row">
      <style:table-row-properties style:min-row-height="0.449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mbria Math" style:font-name-asian="標楷體" style:font-name-complex="Cambria Math" fo:color="#000000" style:letter-kerning="false" style:font-size-complex="12pt"/>
    </style:style>
    <style:style style:name="P20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mbria Math" style:font-name-asian="標楷體" style:font-name-complex="Cambria Math" fo:color="#000000" style:letter-kerning="false" style:font-size-complex="12pt"/>
    </style:style>
    <style:style style:name="P210" style:parent-style-name="內文" style:list-style-name="LFO8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="Cambria Math" style:font-name-asian="標楷體" style:font-name-complex="Cambria Math" fo:color="#000000" style:letter-kerning="false" style:font-size-complex="12pt" fo:hyphenate="true"/>
    </style:style>
    <style:style style:name="TableRow211" style:family="table-row">
      <style:table-row-properties style:min-row-height="0.445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mbria Math" style:font-name-asian="標楷體" style:font-name-complex="Cambria Math" fo:color="#000000" style:letter-kerning="false" style:font-size-complex="12pt"/>
    </style:style>
    <style:style style:name="P22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mbria Math" style:font-name-asian="標楷體" style:font-name-complex="Cambria Math" fo:color="#000000" style:letter-kerning="false" style:font-size-complex="12pt"/>
    </style:style>
    <style:style style:name="P221" style:parent-style-name="內文" style:list-style-name="LFO6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fo:hyphenate="true"/>
    </style:style>
    <style:style style:name="T22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2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2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225" style:family="table-row">
      <style:table-row-properties style:min-row-height="0.595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3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mbria Math" style:font-name-asian="標楷體" style:font-name-complex="Cambria Math" fo:color="#000000" style:letter-kerning="false" style:font-size-complex="12pt"/>
    </style:style>
    <style:style style:name="P23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mbria Math" style:font-name-asian="標楷體" style:font-name-complex="Cambria Math" fo:color="#000000" style:letter-kerning="false" style:font-size-complex="12pt"/>
    </style:style>
    <style:style style:name="P23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mbria Math" style:font-name-asian="標楷體" style:font-name-complex="Cambria Math" fo:color="#000000" style:letter-kerning="false" style:font-size-complex="12pt"/>
    </style:style>
    <style:style style:name="P237" style:parent-style-name="內文" style:list-style-name="LFO8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fo:hyphenate="true"/>
    </style:style>
    <style:style style:name="T23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4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241" style:family="table-row">
      <style:table-row-properties style:min-row-height="0.356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5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list-style-name="LFO9" style:family="paragraph">
      <style:paragraph-properties style:snap-to-layout-grid="false" fo:text-align="justify" style:vertical-align="auto" fo:margin-left="0.2201in" fo:text-indent="-0.1972in">
        <style:tab-stops/>
      </style:paragraph-properties>
      <style:text-properties fo:hyphenate="true"/>
    </style:style>
    <style:style style:name="T25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256" style:family="table-row">
      <style:table-row-properties style:min-row-height="0.714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6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6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6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6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6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6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6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list-style-name="LFO9" style:family="paragraph">
      <style:paragraph-properties style:snap-to-layout-grid="false" fo:text-align="justify" style:vertical-align="auto" fo:margin-left="0.2201in" fo:text-indent="-0.1972in">
        <style:tab-stops/>
      </style:paragraph-properties>
      <style:text-properties fo:hyphenate="true"/>
    </style:style>
    <style:style style:name="T27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275" style:parent-style-name="內文" style:family="paragraph">
      <style:paragraph-properties fo:margin-bottom="0.0631in"/>
    </style:style>
    <style:style style:name="T2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78" style:parent-style-name="內文" style:list-style-name="LFO10" style:family="paragraph">
      <style:paragraph-properties style:vertical-align="auto" fo:margin-bottom="0.0631in" fo:margin-left="0.3638in" fo:text-indent="-0.1972in">
        <style:tab-stops/>
      </style:paragraph-properties>
      <style:text-properties style:font-name="Arial" style:font-name-asian="標楷體" style:font-name-complex="Arial" fo:color="#000000" fo:hyphenate="true"/>
    </style:style>
    <style:style style:name="P279" style:parent-style-name="內文" style:list-style-name="LFO10" style:family="paragraph">
      <style:paragraph-properties style:vertical-align="auto" fo:margin-bottom="0.0631in" fo:margin-left="0.3638in" fo:text-indent="-0.1972in">
        <style:tab-stops/>
      </style:paragraph-properties>
      <style:text-properties style:font-name="Arial" style:font-name-asian="標楷體" style:font-name-complex="Arial" fo:color="#000000" fo:hyphenate="true"/>
    </style:style>
  </office:automatic-styles>
  <office:body>
    <office:text text:use-soft-page-breaks="true">
      <text:h text:style-name="P1" text:outline-level="1"><text:bookmark-start text:name="_Toc159256475"/><text:span text:style-name="T2">簡</text:span><text:span text:style-name="T3">章：</text:span><text:span text:style-name="T4">附件</text:span><text:span text:style-name="T5">20</text:span><text:bookmark-end text:name="_Toc159256475"/></text:h>
      <text:p text:style-name="P6">新北市CEFR語言參照架構</text:p>
      <text:p text:style-name="P7">B2級之各項英語檢定考試標準參照表</text:p>
      <text:p text:style-name="P8">112.02.15修正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考試名稱</text:p>
            </table:table-cell>
            <table:table-cell table:style-name="TableCell17">
              <text:p text:style-name="P18">符合相當於CEFR語言參考架構B2級以上英語檢定</text:p>
            </table:table-cell>
            <table:table-cell table:style-name="TableCell19">
              <text:p text:style-name="P20">考試</text:p>
              <text:p text:style-name="P21">項目</text:p>
            </table:table-cell>
            <table:table-cell table:style-name="TableCell22">
              <text:p text:style-name="P23">備註</text:p>
            </table:table-cell>
          </table:table-row>
        </table:table-header-rows>
        <table:table-row table:style-name="TableRow24">
          <table:table-cell table:style-name="TableCell25">
            <text:p text:style-name="P26">全民英檢(GEPT)</text:p>
          </table:table-cell>
          <table:table-cell table:style-name="TableCell27">
            <text:p text:style-name="P28">中高級複試通過</text:p>
          </table:table-cell>
          <table:table-cell table:style-name="TableCell29">
            <text:p text:style-name="P30">聽說</text:p>
            <text:p text:style-name="P31">讀寫</text:p>
          </table:table-cell>
          <table:table-cell table:style-name="TableCell32">
            <text:p text:style-name="P33">可擇下列任一方式報考：</text:p>
            <text:p text:style-name="P34"><text:span text:style-name="T35">◎</text:span><text:span text:style-name="T36">兩階段考：「聽讀」成績通過後，考「說寫」。</text:span></text:p>
            <text:p text:style-name="P37"><text:span text:style-name="T38">◎</text:span><text:span text:style-name="T39">一日考：「聽說讀寫」合併一天考完。</text:span></text:p>
            <text:list text:style-name="LFO6" text:continue-numbering="true">
              <text:list-item>
                <text:p text:style-name="P40">資料參考：LTTC財團法人語言訓練測驗中心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外語能力測驗(FLPT)</text:p>
          </table:table-cell>
          <table:table-cell table:style-name="TableCell44">
            <text:p text:style-name="P45">筆試（含聽力、用法、字彙與閱讀）<text:s/>195</text:p>
            <text:p text:style-name="P46">口說S-2+</text:p>
            <text:p text:style-name="P47">寫作B</text:p>
          </table:table-cell>
          <table:table-cell table:style-name="TableCell48">
            <text:p text:style-name="P49">聽說</text:p>
            <text:p text:style-name="P50">讀寫</text:p>
          </table:table-cell>
          <table:table-cell table:style-name="TableCell51">
            <text:p text:style-name="P52"><text:span text:style-name="T53">◎</text:span><text:span text:style-name="T54">英語測驗分筆試（含聽力、用法、字彙與閱讀）、口試、寫作測驗。受理單項或多項合併報考。</text:span></text:p>
            <text:list text:style-name="LFO6" text:continue-numbering="true">
              <text:list-item>
                <text:p text:style-name="P55">資料參考：LTTC財團法人語言訓練測驗中心。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托福iBT測驗</text:p>
            <text:p text:style-name="P59">（網路型態）(TOEFL iBT)</text:p>
          </table:table-cell>
          <table:table-cell table:style-name="TableCell60">
            <text:p text:style-name="P61">聽力17；閱讀18</text:p>
            <text:p text:style-name="P62">口說20；寫作17</text:p>
          </table:table-cell>
          <table:table-cell table:style-name="TableCell63">
            <text:p text:style-name="P64">聽說</text:p>
            <text:p text:style-name="P65">讀寫</text:p>
          </table:table-cell>
          <table:table-cell table:style-name="TableCell66">
            <text:p text:style-name="P67"><text:span text:style-name="T68">◎</text:span><text:span text:style-name="T69">無分項考試。</text:span></text:p>
            <text:p text:style-name="P70"><text:span text:style-name="T71">◎</text:span><text:span text:style-name="T72">成績須符合各分項標準。</text:span></text:p>
            <text:list text:style-name="LFO6" text:continue-numbering="true">
              <text:list-item>
                <text:p text:style-name="P73">資料參考：ETS臺灣區代表忠欣股份有限公司。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雅思(IELTS)</text:p>
          </table:table-cell>
          <table:table-cell table:style-name="TableCell77">
            <text:p text:style-name="P78">5.5</text:p>
          </table:table-cell>
          <table:table-cell table:style-name="TableCell79">
            <text:p text:style-name="P80">聽說</text:p>
            <text:p text:style-name="P81">讀寫</text:p>
          </table:table-cell>
          <table:table-cell table:style-name="TableCell82">
            <text:p text:style-name="P83"><text:span text:style-name="T84">◎</text:span><text:span text:style-name="T85">無分項考試。</text:span></text:p>
            <text:list text:style-name="LFO6" text:continue-numbering="true">
              <text:list-item>
                <text:p text:style-name="P86">資料參考：英國劍橋大學語言測評考試院。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劍橋五級國際英語認證(Cambridge English)</text:p>
          </table:table-cell>
          <table:table-cell table:style-name="TableCell90">
            <text:p text:style-name="P91">Cambridge English: First</text:p>
            <text:p text:style-name="P92">(FCE)</text:p>
          </table:table-cell>
          <table:table-cell table:style-name="TableCell93">
            <text:p text:style-name="P94">聽說</text:p>
            <text:p text:style-name="P95">讀寫</text:p>
          </table:table-cell>
          <table:table-cell table:style-name="TableCell96">
            <text:p text:style-name="P97"><text:span text:style-name="T98">◎</text:span><text:span text:style-name="T99">無分項考試。</text:span></text:p>
            <text:list text:style-name="LFO6" text:continue-numbering="true">
              <text:list-item>
                <text:p text:style-name="P100">資料參考：英國劍橋大學語言測評考試院。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劍橋博思職場英語檢測(BULATS)</text:p>
          </table:table-cell>
          <table:table-cell table:style-name="TableCell104">
            <text:p text:style-name="P105">The Association of Language Testers in Europe(ALTE) Level 3</text:p>
            <text:p text:style-name="P106">60-74</text:p>
          </table:table-cell>
          <table:table-cell table:style-name="TableCell107">
            <text:p text:style-name="P108">聽說</text:p>
            <text:p text:style-name="P109">讀寫</text:p>
          </table:table-cell>
          <table:table-cell table:style-name="TableCell110">
            <text:p text:style-name="P111"><text:span text:style-name="T112">◎</text:span><text:span text:style-name="T113">聽、說、讀、寫可分項單考。</text:span></text:p>
            <text:list text:style-name="LFO6" text:continue-numbering="true">
              <text:list-item>
                <text:p text:style-name="P114">資料參考：劍橋領思英語檢測-台灣授權考試中心。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劍橋領思職場/實用英語檢測(Linguaskill)</text:p>
          </table:table-cell>
          <table:table-cell table:style-name="TableCell118">
            <text:p text:style-name="P119">聽力與閱讀平均達160-179</text:p>
            <text:p text:style-name="P120">口說160-179</text:p>
            <text:p text:style-name="P121">寫作160-179</text:p>
          </table:table-cell>
          <table:table-cell table:style-name="TableCell122">
            <text:p text:style-name="P123">聽說</text:p>
            <text:p text:style-name="P124">讀寫</text:p>
          </table:table-cell>
          <table:table-cell table:style-name="TableCell125">
            <text:p text:style-name="P126"><text:span text:style-name="T127">◎</text:span><text:span text:style-name="T128">英語測驗分為聽力與閱讀、口說、寫作三個。</text:span></text:p>
            <text:list text:style-name="LFO6" text:continue-numbering="true">
              <text:list-item>
                <text:p text:style-name="P129">資料參考：劍橋領思英語檢測-台灣授權考試中心。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PTE學術英語考試(PTE-A)</text:p>
          </table:table-cell>
          <table:table-cell table:style-name="TableCell133">
            <text:p text:style-name="P134">聽力59；閱讀59</text:p>
            <text:p text:style-name="P135">口說59；寫作59</text:p>
          </table:table-cell>
          <table:table-cell table:style-name="TableCell136">
            <text:p text:style-name="P137">聽說</text:p>
            <text:p text:style-name="P138">讀寫</text:p>
          </table:table-cell>
          <table:table-cell table:style-name="TableCell139">
            <text:p text:style-name="P140"><text:span text:style-name="T141">◎</text:span><text:span text:style-name="T142">無分項考試。</text:span></text:p>
            <text:p text:style-name="P143"><text:span text:style-name="T144">◎</text:span><text:span text:style-name="T145">成績須符合各分項標準。</text:span></text:p>
            <text:list text:style-name="LFO6" text:continue-numbering="true">
              <text:list-item>
                <text:p text:style-name="P146">資料參考：台灣培生教育<text:soft-page-break/>出版股份有限公司。</text:p>
              </text:list-item>
            </text:list>
          </table:table-cell>
        </table:table-row>
        <text:soft-page-break/>
        <table:table-row table:style-name="TableRow147">
          <table:table-cell table:style-name="TableCell148">
            <text:p text:style-name="P149">安格國際英檢測驗(Anglia)</text:p>
          </table:table-cell>
          <table:table-cell table:style-name="TableCell150">
            <text:p text:style-name="P151">Advanced level<text:s/>中高級測驗須獲得PASS或MERIT或DISTINCTION的成績</text:p>
          </table:table-cell>
          <table:table-cell table:style-name="TableCell152">
            <text:p text:style-name="P153">聽說</text:p>
            <text:p text:style-name="P154">讀寫</text:p>
          </table:table-cell>
          <table:table-cell table:style-name="TableCell155">
            <text:p text:style-name="P156"><text:span text:style-name="T157">◎</text:span><text:span text:style-name="T158">「聽讀寫」合併考；「口說」為選考，不能單獨報考口說。</text:span></text:p>
            <text:p text:style-name="P159"><text:span text:style-name="T160">◎</text:span><text:span text:style-name="T161">成績須符合</text:span><text:span text:style-name="T162">PASS</text:span><text:span text:style-name="T163">或以上成績。</text:span></text:p>
            <text:list text:style-name="LFO6" text:continue-numbering="true">
              <text:list-item>
                <text:p text:style-name="P164">資料參考：英國安格國際英檢。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多益英語測驗(TOEIC)</text:p>
          </table:table-cell>
          <table:table-cell table:style-name="TableCell168">
            <text:p text:style-name="P169">聽力400；</text:p>
            <text:p text:style-name="P170">閱讀385；</text:p>
            <text:p text:style-name="P171">口說160；</text:p>
            <text:p text:style-name="P172">寫作150</text:p>
          </table:table-cell>
          <table:table-cell table:style-name="TableCell173">
            <text:p text:style-name="P174">聽說讀寫</text:p>
          </table:table-cell>
          <table:table-cell table:style-name="TableCell175">
            <text:p text:style-name="P176"><text:span text:style-name="T177">◎</text:span><text:span text:style-name="T178">「聽、讀」合併考。</text:span></text:p>
            <text:p text:style-name="P179"><text:span text:style-name="T180">◎</text:span><text:span text:style-name="T181">「說、寫」合併考。</text:span></text:p>
            <text:p text:style-name="P182"><text:span text:style-name="T183">◎</text:span><text:span text:style-name="T184">成績須符合各分項標準。</text:span></text:p>
            <text:list text:style-name="LFO6" text:continue-numbering="true">
              <text:list-item>
                <text:p text:style-name="P185">資料參考：ETS臺灣區代表忠欣股份有限公司。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傳統多益英語測驗(TOEIC)</text:p>
          </table:table-cell>
          <table:table-cell table:style-name="TableCell189">
            <text:p text:style-name="P190">750</text:p>
          </table:table-cell>
          <table:table-cell table:style-name="TableCell191">
            <text:p text:style-name="P192">聽、讀</text:p>
          </table:table-cell>
          <table:table-cell table:style-name="TableCell193">
            <text:p text:style-name="P194">◎傳統多益成績採認標準採總分制。</text:p>
            <text:p text:style-name="P195">◎此項考試字98年8月31日起停考，故成績依行政院95年4月4日院授人力字第0950061619號函之參照標準。</text:p>
            <text:list text:style-name="LFO7" text:continue-numbering="true">
              <text:list-item>
                <text:p text:style-name="P196"><text:span text:style-name="T197">資料參考：</text:span><text:span text:style-name="T198">ETS</text:span><text:span text:style-name="T199">臺灣區代表忠欣股份有限公司。</text:span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托福ITP測驗(TOEFL ITP)</text:p>
          </table:table-cell>
          <table:table-cell table:style-name="TableCell203">
            <text:p text:style-name="P204">543</text:p>
          </table:table-cell>
          <table:table-cell table:style-name="TableCell205">
            <text:p text:style-name="P206">聽、讀</text:p>
          </table:table-cell>
          <table:table-cell table:style-name="TableCell207">
            <text:p text:style-name="P208">◎無寫作及口說考試。</text:p>
            <text:p text:style-name="P209">◎對照成績自100年11月起更新，110年11月前對照成績為527。</text:p>
            <text:list text:style-name="LFO8" text:continue-numbering="true">
              <text:list-item>
                <text:p text:style-name="P210">資料參考：ETS臺灣區代表忠欣股份有限公司102年1月24日忠益102字第132號函修正。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托福CBT測驗(TOEFL CBT)</text:p>
          </table:table-cell>
          <table:table-cell table:style-name="TableCell214">
            <text:p text:style-name="P215">197</text:p>
          </table:table-cell>
          <table:table-cell table:style-name="TableCell216">
            <text:p text:style-name="P217">聽讀寫</text:p>
          </table:table-cell>
          <table:table-cell table:style-name="TableCell218">
            <text:p text:style-name="P219">◎無口說考試。</text:p>
            <text:p text:style-name="P220">◎此項考試自95年9月30日起停辦，故成績依行政院95年4月4日院授人力字第0950061619號函之參照標準。</text:p>
            <text:list text:style-name="LFO6" text:continue-numbering="true">
              <text:list-item>
                <text:p text:style-name="P221"><text:span text:style-name="T222">資料參考：</text:span><text:span text:style-name="T223">ETS</text:span><text:span text:style-name="T224">臺灣區代表忠欣股份有限公司。</text:span>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托福PBT測驗(TOEFL PBT)</text:p>
          </table:table-cell>
          <table:table-cell table:style-name="TableCell228">
            <text:p text:style-name="P229">聽力&amp;閱讀527</text:p>
            <text:p text:style-name="P230">寫作4</text:p>
          </table:table-cell>
          <table:table-cell table:style-name="TableCell231">
            <text:p text:style-name="P232">聽讀寫</text:p>
          </table:table-cell>
          <table:table-cell table:style-name="TableCell233">
            <text:p text:style-name="P234">◎無口說考試：寫作考試成績依其能力描述之評分表，寫作4分約等同於CEF<text:soft-page-break/>之B2級成績。</text:p>
            <text:p text:style-name="P235">◎部分區域已停考。臺灣地區於90年停考。</text:p>
            <text:p text:style-name="P236">◎此項考試成績依行政院95年4月4日院授人字第0950061619號函之參照標準。</text:p>
            <text:list text:style-name="LFO8" text:continue-numbering="true">
              <text:list-item>
                <text:p text:style-name="P237"><text:span text:style-name="T238">資料參考：</text:span><text:span text:style-name="T239">ETS</text:span><text:span text:style-name="T240">臺灣區代表忠欣股份有限公司。</text:span></text:p>
              </text:list-item>
            </text:list>
          </table:table-cell>
        </table:table-row>
        <text:soft-page-break/>
        <table:table-row table:style-name="TableRow241">
          <table:table-cell table:style-name="TableCell242">
            <text:p text:style-name="P243">專業英文聽寫</text:p>
            <text:p text:style-name="P244">(PELC)</text:p>
          </table:table-cell>
          <table:table-cell table:style-name="TableCell245">
            <text:p text:style-name="P246">Specialist Tier 4</text:p>
            <text:p text:style-name="P247">528分(含)以上</text:p>
            <text:p text:style-name="P248">同時符合</text:p>
            <text:p text:style-name="P249">Writing Tier 1</text:p>
            <text:p text:style-name="P250">80分(含)以上</text:p>
          </table:table-cell>
          <table:table-cell table:style-name="TableCell251">
            <text:p text:style-name="P252">聽、寫</text:p>
          </table:table-cell>
          <table:table-cell table:style-name="TableCell253">
            <text:list text:style-name="LFO9" text:continue-numbering="true">
              <text:list-item>
                <text:p text:style-name="P254"><text:span text:style-name="T255">資料參考：國教署技術型高級中等學校課程推動工作圈網站</text:span></text:p>
              </text:list-item>
            </text:list>
          </table:table-cell>
        </table:table-row>
        <table:table-row table:style-name="TableRow256">
          <table:table-cell table:style-name="TableCell257">
            <text:p text:style-name="P258">專業英文詞彙能力測驗</text:p>
            <text:p text:style-name="P259">(PVQC)</text:p>
          </table:table-cell>
          <table:table-cell table:style-name="TableCell260">
            <text:p text:style-name="P261">Expert Tier 5</text:p>
            <text:p text:style-name="P262">470分(含)以上</text:p>
            <text:p text:style-name="P263">同時Spelling Tier 3</text:p>
            <text:p text:style-name="P264">60分(含)以上</text:p>
            <text:p text:style-name="P265">或</text:p>
            <text:p text:style-name="P266">Specialist Tier 5</text:p>
            <text:p text:style-name="P267">470分(含)以上</text:p>
            <text:p text:style-name="P268">同時Spelling Tier 5</text:p>
            <text:p text:style-name="P269">80分(含)以上</text:p>
          </table:table-cell>
          <table:table-cell table:style-name="TableCell270">
            <text:p text:style-name="P271">聽讀寫</text:p>
          </table:table-cell>
          <table:table-cell table:style-name="TableCell272">
            <text:list text:style-name="LFO9" text:continue-numbering="true">
              <text:list-item>
                <text:p text:style-name="P273"><text:span text:style-name="T274">資料參考：國教署技術型高級中等學校課程推動工作圈網站</text:span></text:p>
              </text:list-item>
            </text:list>
          </table:table-cell>
        </table:table-row>
      </table:table>
      <text:p text:style-name="P275"><text:span text:style-name="T276">※</text:span><text:span text:style-name="T277">備註：</text:span></text:p>
      <text:list text:style-name="LFO10" text:continue-numbering="true">
        <text:list-item>
          <text:p text:style-name="P278">CEFR係Common European Framework of Reference for Languages: Learning, Teaching, Assessment之簡稱。</text:p>
        </text:list-item>
        <text:list-item>
          <text:p text:style-name="P279">本表英語檢定考試B2級標準依各官方網站公告為準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3T05:11:00Z</meta:creation-date>
    <dc:date>2024-03-11T05:56:00Z</dc:date>
    <meta:template xlink:href="Normal" xlink:type="simple"/>
    <meta:editing-cycles>3</meta:editing-cycles>
    <meta:editing-duration>PT600S</meta:editing-duration>
    <meta:document-statistic meta:page-count="3" meta:paragraph-count="4" meta:word-count="304" meta:character-count="2033" meta:row-count="14" meta:non-whitespace-character-count="1733"/>
  </office:meta>
</office:document-meta>
</file>